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2" style:family="table">
      <style:table-properties style:width="14.499cm" fo:margin-left="0.704cm" fo:margin-right="0.799cm" table:align="margins" style:writing-mode="lr-tb"/>
    </style:style>
    <style:style style:name="Tableau12.A" style:family="table-column">
      <style:table-column-properties style:column-width="14.499cm" style:rel-column-width="65535*"/>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6.002cm" table:align="margins" style:writing-mode="lr-tb"/>
    </style:style>
    <style:style style:name="Tableau1.A" style:family="table-column">
      <style:table-column-properties style:column-width="3.808cm" style:rel-column-width="15596*"/>
    </style:style>
    <style:style style:name="Tableau1.B" style:family="table-column">
      <style:table-column-properties style:column-width="4.86cm" style:rel-column-width="19902*"/>
    </style:style>
    <style:style style:name="Tableau1.C" style:family="table-column">
      <style:table-column-properties style:column-width="7.334cm" style:rel-column-width="30037*"/>
    </style:style>
    <style:style style:name="Tableau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2" style:family="table">
      <style:table-properties style:width="16.018cm" fo:margin-left="-0.016cm" fo:margin-right="0cm" table:align="margins" style:writing-mode="lr-tb"/>
    </style:style>
    <style:style style:name="Tableau2.A" style:family="table-column">
      <style:table-column-properties style:column-width="4.2cm" style:rel-column-width="17182*"/>
    </style:style>
    <style:style style:name="Tableau2.B" style:family="table-column">
      <style:table-column-properties style:column-width="3.949cm" style:rel-column-width="16156*"/>
    </style:style>
    <style:style style:name="Tableau2.C" style:family="table-column">
      <style:table-column-properties style:column-width="2.348cm" style:rel-column-width="9606*"/>
    </style:style>
    <style:style style:name="Tableau2.D" style:family="table-column">
      <style:table-column-properties style:column-width="5.521cm" style:rel-column-width="22591*"/>
    </style:style>
    <style:style style:name="Tableau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15.998cm" fo:margin-left="-0.053cm" fo:margin-right="0.056cm" table:align="margins" style:writing-mode="lr-tb"/>
    </style:style>
    <style:style style:name="Tableau3.A" style:family="table-column">
      <style:table-column-properties style:column-width="15.998cm" style:rel-column-width="65535*"/>
    </style:style>
    <style:style style:name="Tableau3.1" style:family="table-row">
      <style:table-row-properties fo:keep-together="auto"/>
    </style:style>
    <style:style style:name="Tableau3.A1" style:family="table-cell">
      <style:table-cell-properties style:vertical-align="top" fo:padding="0cm" fo:border="0.5pt solid #000000" style:writing-mode="lr-tb"/>
    </style:style>
    <style:style style:name="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style style:name="P2" style:family="paragraph" style:parent-style-name="Footer">
      <style:paragraph-properties fo:text-align="justify" style:justify-single-word="false">
        <style:tab-stops/>
      </style:paragraph-properties>
      <style:text-properties style:font-name="Arial1" fo:font-size="10pt" style:font-size-asian="10pt" style:font-size-complex="10pt"/>
    </style:style>
    <style:style style:name="P3" style:family="paragraph" style:parent-style-name="Footer">
      <style:paragraph-properties fo:text-align="end" style:justify-single-word="false">
        <style:tab-stops/>
      </style:paragraph-properties>
      <style:text-properties style:font-name="Arial1" fo:font-size="12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text-align="center" style:justify-single-word="false">
        <style:tab-stops/>
      </style:paragraph-properties>
      <style:text-properties style:font-name="Arial1" fo:font-size="12pt" style:font-size-asian="10pt" style:font-size-complex="10pt"/>
    </style:style>
    <style:style style:name="P5" style:family="paragraph" style:parent-style-name="Standard">
      <style:paragraph-properties fo:text-align="center" style:justify-single-word="false"/>
      <style:text-properties style:font-name="Arial1" fo:font-size="12pt" fo:font-weight="bold" officeooo:rsid="00158292" officeooo:paragraph-rsid="00158292" style:font-size-asian="8.75pt" style:font-weight-asian="bold" style:font-size-complex="10pt" style:font-weight-complex="bold"/>
    </style:style>
    <style:style style:name="P6" style:family="paragraph" style:parent-style-name="Standard">
      <style:paragraph-properties fo:text-align="center" style:justify-single-word="false"/>
      <style:text-properties style:font-name="Arial1" fo:font-size="12pt" fo:font-weight="bold" officeooo:rsid="00158292" officeooo:paragraph-rsid="0015fee8" style:font-size-asian="8.75pt" style:font-weight-asian="bold" style:font-size-complex="10pt" style:font-weight-complex="bold"/>
    </style:style>
    <style:style style:name="P7" style:family="paragraph" style:parent-style-name="Standard">
      <style:paragraph-properties fo:text-align="center" style:justify-single-word="false"/>
      <style:text-properties style:font-name="Arial1" fo:font-size="12pt" fo:font-weight="bold" officeooo:rsid="00158292" officeooo:paragraph-rsid="00910fd7" style:font-size-asian="8.75pt" style:font-weight-asian="bold" style:font-size-complex="10pt" style:font-weight-complex="bold"/>
    </style:style>
    <style:style style:name="P8" style:family="paragraph" style:parent-style-name="Standard">
      <style:paragraph-properties fo:text-align="center" style:justify-single-word="false"/>
      <style:text-properties style:font-name="Arial1" fo:font-size="12pt" fo:font-weight="bold" officeooo:rsid="00158292" officeooo:paragraph-rsid="0093b6bc" style:font-size-asian="8.75pt" style:font-weight-asian="bold" style:font-size-complex="10pt" style:font-weight-complex="bold"/>
    </style:style>
    <style:style style:name="P9" style:family="paragraph" style:parent-style-name="Standard">
      <style:paragraph-properties fo:text-align="center" style:justify-single-word="false"/>
      <style:text-properties style:font-name="Arial1" fo:font-size="12pt" fo:font-weight="bold" officeooo:rsid="00158292" officeooo:paragraph-rsid="0094e05d" style:font-size-asian="8.75pt" style:font-weight-asian="bold" style:font-size-complex="10pt" style:font-weight-complex="bold"/>
    </style:style>
    <style:style style:name="P10" style:family="paragraph" style:parent-style-name="Standard">
      <style:paragraph-properties fo:text-align="center" style:justify-single-word="false"/>
      <style:text-properties style:font-name="Arial1" fo:font-size="12pt" fo:font-weight="bold" officeooo:rsid="0093b6bc" officeooo:paragraph-rsid="0093b6bc" style:font-size-asian="8.75pt" style:font-weight-asian="bold" style:font-size-complex="10pt" style:font-weight-complex="bold"/>
    </style:style>
    <style:style style:name="P11" style:family="paragraph" style:parent-style-name="Standard">
      <style:paragraph-properties fo:text-align="center" style:justify-single-word="false"/>
      <style:text-properties style:font-name="Arial1" fo:font-size="12pt" fo:font-weight="bold" officeooo:rsid="0094e05d" officeooo:paragraph-rsid="0094e05d" style:font-size-asian="8.75pt" style:font-weight-asian="bold" style:font-size-complex="10pt" style:font-weight-complex="bold"/>
    </style:style>
    <style:style style:name="P12" style:family="paragraph" style:parent-style-name="Standard">
      <style:paragraph-properties fo:line-height="100%" fo:text-align="center" style:justify-single-word="false"/>
      <style:text-properties style:font-name="Arial1" fo:font-size="12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1" fo:font-size="12pt" fo:font-weight="bold" officeooo:rsid="00158292" officeooo:paragraph-rsid="00910fd7" fo:background-color="transparent" style:font-size-asian="8.75pt" style:font-weight-asian="bold" style:font-size-complex="10pt" style:font-weight-complex="bold"/>
    </style:style>
    <style:style style:name="P14"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910fd7" style:font-size-asian="10pt" style:font-style-asian="italic" style:font-weight-asian="bold" style:font-size-complex="10pt" style:font-style-complex="italic" style:font-weight-complex="bold"/>
    </style:style>
    <style:style style:name="P16"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94e05d" style:font-size-asian="10pt" style:font-style-asian="italic" style:font-weight-asian="bold" style:font-size-complex="10pt" style:font-style-complex="italic" style:font-weight-complex="bold"/>
    </style:style>
    <style:style style:name="P17"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a0bf80" style:font-size-asian="10pt" style:font-style-asian="italic" style:font-weight-asian="bold" style:font-size-complex="10pt" style:font-style-complex="italic" style:font-weight-complex="bold"/>
    </style:style>
    <style:style style:name="P18"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rsid="007d6249" officeooo:paragraph-rsid="007d6249" style:font-size-asian="10pt" style:font-style-asian="italic" style:font-weight-asian="bold" style:font-size-complex="10pt" style:font-style-complex="italic" style:font-weight-complex="bold"/>
    </style:style>
    <style:style style:name="P19"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rsid="007d6249" officeooo:paragraph-rsid="00910fd7" style:font-size-asian="10pt" style:font-style-asian="italic" style:font-weight-asian="bold" style:font-size-complex="10pt" style:font-style-complex="italic" style:font-weight-complex="bold"/>
    </style:style>
    <style:style style:name="P20"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rsid="00687a80" officeooo:paragraph-rsid="0094e05d" style:font-size-asian="10pt" style:font-style-asian="italic" style:font-weight-asian="bold" style:font-size-complex="10pt" style:font-style-complex="italic" style:font-weight-complex="bold"/>
    </style:style>
    <style:style style:name="P21" style:family="paragraph" style:parent-style-name="Standard">
      <style:paragraph-properties fo:text-align="end" style:justify-single-word="false"/>
      <style:text-properties style:font-name="Arial1" fo:font-size="12pt" fo:font-style="italic" style:text-underline-style="solid" style:text-underline-width="auto" style:text-underline-color="font-color" fo:font-weight="bold" officeooo:paragraph-rsid="00910fd7"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style:font-name="Arial1" fo:font-size="12pt" fo:font-style="italic" style:text-underline-style="none" fo:font-weight="bold" officeooo:rsid="0099c80b" officeooo:paragraph-rsid="00910fd7" style:font-size-asian="10pt" style:font-style-asian="italic" style:font-weight-asian="bold" style:font-size-complex="10pt" style:font-style-complex="italic" style:font-weight-complex="bold"/>
    </style:style>
    <style:style style:name="P23" style:family="paragraph" style:parent-style-name="Standard">
      <style:paragraph-properties fo:text-align="end" style:justify-single-word="false"/>
      <style:text-properties style:font-name="Arial1" fo:font-size="12pt" fo:font-style="italic" fo:font-weight="bold" officeooo:paragraph-rsid="00910fd7" style:font-size-asian="10pt" style:font-style-asian="italic" style:font-weight-asian="bold" style:font-size-complex="10pt" style:font-style-complex="italic" style:font-weight-complex="bold"/>
    </style:style>
    <style:style style:name="P24"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80c295"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910fd7"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a0bf80"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29"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8aece9" officeooo:paragraph-rsid="00910fd7" style:font-size-asian="8.75pt" style:font-weight-asian="bold" style:font-size-complex="10pt" style:font-weight-complex="bold"/>
    </style:style>
    <style:style style:name="P30" style:family="paragraph" style:parent-style-name="Standard">
      <style:paragraph-properties fo:line-height="100%"/>
      <style:text-properties style:font-name="Arial1" fo:font-size="10pt" style:font-size-asian="8.75pt" style:font-size-complex="10pt"/>
    </style:style>
    <style:style style:name="P31" style:family="paragraph" style:parent-style-name="Standard">
      <style:paragraph-properties fo:line-height="100%" fo:text-align="justify" style:justify-single-word="false"/>
      <style:text-properties style:font-name="Arial1" fo:font-size="10pt" style:font-size-asian="8.75pt" style:font-size-complex="10pt"/>
    </style:style>
    <style:style style:name="P32" style:family="paragraph" style:parent-style-name="Standard">
      <style:paragraph-properties fo:line-height="100%" fo:text-align="justify" style:justify-single-word="false"/>
      <style:text-properties style:font-name="Arial1" fo:font-size="10pt" officeooo:paragraph-rsid="00910fd7" style:font-size-asian="8.75pt" style:font-size-complex="10pt"/>
    </style:style>
    <style:style style:name="P3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910fd7"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text-align="start" style:justify-single-word="false"/>
      <style:text-properties style:font-name="Arial1" fo:font-size="10pt" style:text-underline-style="solid" style:text-underline-width="auto" style:text-underline-color="font-color" fo:font-weight="bold" officeooo:paragraph-rsid="00910fd7"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rsid="009ca917" officeooo:paragraph-rsid="00910fd7" style:font-size-asian="10pt" style:font-weight-asian="bold" style:font-size-complex="10pt" style:font-weight-complex="bold"/>
    </style:style>
    <style:style style:name="P38" style:family="paragraph" style:parent-style-name="Standard">
      <style:text-properties style:font-name="Arial1" fo:font-size="10pt" style:text-underline-style="solid" style:text-underline-width="auto" style:text-underline-color="font-color" fo:font-weight="bold" officeooo:paragraph-rsid="0094e05d"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0" style:family="paragraph" style:parent-style-name="Standard">
      <style:paragraph-properties fo:line-height="100%" fo:text-align="justify" style:justify-single-word="false"/>
      <style:text-properties style:font-name="Arial1" fo:font-size="10pt" style:font-size-asian="10pt" style:font-size-complex="10pt"/>
    </style:style>
    <style:style style:name="P41" style:family="paragraph" style:parent-style-name="Standard">
      <style:paragraph-properties fo:text-align="justify" style:justify-single-word="false"/>
      <style:text-properties style:font-name="Arial1" fo:font-size="10pt" style:font-size-asian="10pt" style:font-size-complex="10pt"/>
    </style:style>
    <style:style style:name="P42" style:family="paragraph" style:parent-style-name="Standard">
      <style:paragraph-properties fo:text-align="justify" style:justify-single-word="false"/>
      <style:text-properties style:font-name="Arial1" fo:font-size="10pt" officeooo:paragraph-rsid="0080c295" style:font-size-asian="10pt" style:font-size-complex="10pt"/>
    </style:style>
    <style:style style:name="P43" style:family="paragraph" style:parent-style-name="Standard">
      <style:paragraph-properties fo:text-align="justify" style:justify-single-word="false"/>
      <style:text-properties style:font-name="Arial1" fo:font-size="10pt" officeooo:paragraph-rsid="00910fd7" style:font-size-asian="10pt" style:font-size-complex="10pt"/>
    </style:style>
    <style:style style:name="P44" style:family="paragraph" style:parent-style-name="Standard">
      <style:paragraph-properties fo:text-align="justify" style:justify-single-word="false"/>
      <style:text-properties style:font-name="Arial1" fo:font-size="10pt" officeooo:paragraph-rsid="0094e05d" style:font-size-asian="10pt" style:font-size-complex="10pt"/>
    </style:style>
    <style:style style:name="P45" style:family="paragraph" style:parent-style-name="Standard">
      <style:paragraph-properties fo:text-align="justify" style:justify-single-word="false"/>
      <style:text-properties style:font-name="Arial1" fo:font-size="10pt" officeooo:paragraph-rsid="0099ca3a" style:font-size-asian="10pt" style:font-size-complex="10pt"/>
    </style:style>
    <style:style style:name="P46" style:family="paragraph" style:parent-style-name="Standard">
      <style:paragraph-properties fo:text-align="justify" style:justify-single-word="false"/>
      <style:text-properties style:font-name="Arial1" fo:font-size="10pt" officeooo:paragraph-rsid="00a7fd5c" style:font-size-asian="10pt" style:font-size-complex="10pt"/>
    </style:style>
    <style:style style:name="P47" style:family="paragraph" style:parent-style-name="Standard">
      <style:paragraph-properties fo:text-align="start" style:justify-single-word="false"/>
      <style:text-properties style:font-name="Arial1" fo:font-size="10pt" officeooo:paragraph-rsid="00910fd7" style:font-size-asian="10pt" style:font-size-complex="10pt"/>
    </style:style>
    <style:style style:name="P48" style:family="paragraph" style:parent-style-name="Standard">
      <style:paragraph-properties fo:text-align="start" style:justify-single-word="false"/>
      <style:text-properties style:font-name="Arial1" fo:font-size="10pt" officeooo:rsid="00939ce0" officeooo:paragraph-rsid="00910fd7" style:font-size-asian="10pt" style:font-size-complex="10pt"/>
    </style:style>
    <style:style style:name="P49" style:family="paragraph" style:parent-style-name="Standard">
      <style:paragraph-properties fo:text-align="center" style:justify-single-word="false"/>
      <style:text-properties style:font-name="Arial1" fo:font-size="10pt" officeooo:paragraph-rsid="0094e05d" style:font-size-asian="10pt" style:font-size-complex="10pt"/>
    </style:style>
    <style:style style:name="P50" style:family="paragraph" style:parent-style-name="Standard">
      <style:paragraph-properties fo:text-align="center" style:justify-single-word="false"/>
      <style:text-properties style:font-name="Arial1" fo:font-size="10pt" officeooo:paragraph-rsid="00a0bf80" style:font-size-asian="10pt" style:font-size-complex="10pt"/>
    </style:style>
    <style:style style:name="P51" style:family="paragraph" style:parent-style-name="Standard">
      <style:text-properties style:font-name="Arial1" fo:font-size="10pt" officeooo:rsid="00687a80" officeooo:paragraph-rsid="0094e05d" style:font-size-asian="10pt" style:font-size-complex="10pt"/>
    </style:style>
    <style:style style:name="P52" style:family="paragraph" style:parent-style-name="Standard">
      <style:text-properties style:font-name="Arial1" fo:font-size="10pt" officeooo:paragraph-rsid="0094e05d" style:font-size-asian="10pt" style:font-size-complex="10pt"/>
    </style:style>
    <style:style style:name="P53" style:family="paragraph" style:parent-style-name="Standard">
      <style:text-properties style:font-name="Arial1" fo:font-size="10pt" officeooo:rsid="0099ca3a" officeooo:paragraph-rsid="0099ca3a" style:font-size-asian="10pt" style:font-size-complex="10pt"/>
    </style:style>
    <style:style style:name="P54" style:family="paragraph" style:parent-style-name="Standard">
      <style:text-properties style:font-name="Arial1" fo:font-size="10pt" officeooo:paragraph-rsid="0099ca3a" style:font-size-asian="10pt" style:font-size-complex="10pt"/>
    </style:style>
    <style:style style:name="P55" style:family="paragraph" style:parent-style-name="Standard">
      <style:paragraph-properties>
        <style:tab-stops/>
      </style:paragraph-properties>
      <style:text-properties style:font-name="Arial1" fo:font-size="10pt" officeooo:paragraph-rsid="00a0bf80" style:font-size-asian="10pt" style:font-size-complex="10pt"/>
    </style:style>
    <style:style style:name="P56" style:family="paragraph" style:parent-style-name="Standard">
      <style:text-properties style:font-name="Arial1" fo:font-size="10pt" officeooo:paragraph-rsid="00a0bf80" style:font-size-asian="10pt" style:font-size-complex="10pt"/>
    </style:style>
    <style:style style:name="P57" style:family="paragraph" style:parent-style-name="Standard">
      <style:paragraph-properties fo:text-align="start" style:justify-single-word="false"/>
      <style:text-properties style:font-name="Arial1" fo:font-size="10pt" officeooo:rsid="00a1745f" officeooo:paragraph-rsid="00a1745f" style:font-size-asian="10pt" style:font-size-complex="10pt"/>
    </style:style>
    <style:style style:name="P58" style:family="paragraph" style:parent-style-name="Standard">
      <style:paragraph-properties fo:text-align="start" style:justify-single-word="false"/>
      <style:text-properties style:font-name="Arial1" fo:font-size="10pt" officeooo:rsid="00a1745f" officeooo:paragraph-rsid="00a2ac2d" style:font-size-asian="10pt" style:font-size-complex="10pt"/>
    </style:style>
    <style:style style:name="P59"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60" style:family="paragraph" style:parent-style-name="Standard">
      <style:paragraph-properties fo:text-align="center" style:justify-single-word="false"/>
      <style:text-properties style:font-name="Arial1" fo:font-size="10pt" fo:font-weight="bold" officeooo:paragraph-rsid="00910fd7" style:font-size-asian="10pt" style:font-weight-asian="bold" style:font-size-complex="10pt" style:font-weight-complex="bold"/>
    </style:style>
    <style:style style:name="P61" style:family="paragraph" style:parent-style-name="Standard">
      <style:paragraph-properties>
        <style:tab-stops/>
      </style:paragraph-properties>
      <style:text-properties style:font-name="Arial1" fo:font-size="10pt" fo:font-weight="bold" officeooo:paragraph-rsid="00a0bf80" fo:background-color="transparent"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Arial1" fo:font-size="10pt" fo:font-weight="normal" officeooo:paragraph-rsid="00910fd7" style:font-size-asian="10pt" style:font-weight-asian="normal" style:font-size-complex="10pt" style:font-weight-complex="normal"/>
    </style:style>
    <style:style style:name="P64" style:family="paragraph" style:parent-style-name="Standard">
      <loext:graphic-properties draw:fill="none"/>
      <style:paragraph-properties fo:text-align="justify" style:justify-single-word="false" fo:background-color="transparent"/>
      <style:text-properties style:font-name="Arial1" fo:font-size="10pt" fo:font-weight="normal" officeooo:paragraph-rsid="00910fd7" style:font-size-asian="10pt" style:font-weight-asian="normal" style:font-size-complex="10pt" style:font-weight-complex="normal"/>
    </style:style>
    <style:style style:name="P65" style:family="paragraph" style:parent-style-name="Standard">
      <style:paragraph-properties fo:text-align="justify" style:justify-single-word="false"/>
      <style:text-properties style:font-name="Arial1" fo:font-size="10pt" fo:font-weight="normal" officeooo:paragraph-rsid="0094e05d"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style:font-name="Arial1" fo:font-size="10pt" fo:font-weight="normal" officeooo:paragraph-rsid="009c305c"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Arial1" fo:font-size="10pt" fo:font-weight="normal" officeooo:rsid="009ca917" officeooo:paragraph-rsid="00910fd7"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style:font-name="Arial1" fo:font-size="10pt" fo:font-weight="normal" officeooo:rsid="009ca917" officeooo:paragraph-rsid="0099ca3a" style:font-size-asian="10pt" style:font-weight-asian="normal" style:font-size-complex="10pt" style:font-weight-complex="normal"/>
    </style:style>
    <style:style style:name="P69" style:family="paragraph" style:parent-style-name="Standard">
      <style:paragraph-properties fo:text-align="start" style:justify-single-word="false"/>
      <style:text-properties style:font-name="Arial1" fo:font-size="10pt" fo:font-weight="normal" officeooo:paragraph-rsid="0094e05d" style:font-size-asian="10pt" style:font-weight-asian="normal" style:font-size-complex="10pt" style:font-weight-complex="normal"/>
    </style:style>
    <style:style style:name="P70" style:family="paragraph" style:parent-style-name="Standard">
      <style:paragraph-properties fo:text-align="justify" style:justify-single-word="false"/>
      <style:text-properties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1" style:family="paragraph" style:parent-style-name="Standard">
      <style:paragraph-properties fo:text-align="justify" style:justify-single-word="false"/>
      <style:text-properties style:font-name="Arial1" fo:font-size="10pt" fo:font-style="italic" fo:font-weight="normal" officeooo:paragraph-rsid="00910fd7"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ext-properties style:font-name="Arial1" fo:font-size="10pt" fo:font-style="italic" fo:font-weight="normal" officeooo:rsid="00647e2c" officeooo:paragraph-rsid="0094e05d" style:font-size-asian="10pt" style:font-style-asian="italic" style:font-weight-asian="normal" style:font-size-complex="10pt" style:font-style-complex="italic" style:font-weight-complex="normal"/>
    </style:style>
    <style:style style:name="P73" style:family="paragraph" style:parent-style-name="Standard">
      <style:paragraph-properties fo:text-align="justify" style:justify-single-word="false"/>
      <style:text-properties style:font-name="Arial1" fo:font-size="10pt" fo:font-style="italic" officeooo:paragraph-rsid="00910fd7" style:font-size-asian="10pt" style:font-style-asian="italic" style:font-size-complex="10pt" style:font-style-complex="italic"/>
    </style:style>
    <style:style style:name="P74" style:family="paragraph" style:parent-style-name="Standard">
      <style:text-properties style:font-name="Arial1" fo:font-size="10pt" fo:font-style="italic" officeooo:paragraph-rsid="0094e05d" style:font-size-asian="10pt" style:font-style-asian="italic" style:font-size-complex="10pt" style:font-style-complex="italic"/>
    </style:style>
    <style:style style:name="P75" style:family="paragraph" style:parent-style-name="Standard">
      <style:paragraph-properties fo:text-align="justify" style:justify-single-word="false"/>
      <style:text-properties style:font-name="Arial1" fo:font-size="10pt" fo:font-style="italic" style:text-underline-style="none" fo:font-weight="normal" officeooo:rsid="00647e2c" officeooo:paragraph-rsid="0094e05d" style:font-size-asian="10pt" style:font-style-asian="italic" style:font-weight-asian="normal" style:font-size-complex="10pt" style:font-style-complex="italic" style:font-weight-complex="normal"/>
    </style:style>
    <style:style style:name="P76" style:family="paragraph" style:parent-style-name="Standard">
      <style:paragraph-properties fo:text-align="justify" style:justify-single-word="false"/>
      <style:text-properties style:font-name="Arial1" fo:font-size="10pt" fo:font-style="italic" style:text-underline-style="none" fo:font-weight="normal" officeooo:rsid="00834ac6" officeooo:paragraph-rsid="00a7fd5c" style:font-size-asian="10pt" style:font-style-asian="italic" style:font-weight-asian="normal" style:font-size-complex="10pt" style:font-style-complex="italic" style:font-weight-complex="normal"/>
    </style:style>
    <style:style style:name="P77" style:family="paragraph" style:parent-style-name="Standard">
      <style:paragraph-properties fo:text-align="justify" style:justify-single-word="false"/>
      <style:text-properties style:font-name="Arial1" fo:font-size="10pt" fo:font-style="italic" officeooo:rsid="00647e2c" officeooo:paragraph-rsid="00a7fd5c" fo:background-color="#ffff00" style:font-size-asian="10pt" style:font-style-asian="italic" style:font-size-complex="10pt" style:font-style-complex="italic"/>
    </style:style>
    <style:style style:name="P78"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9" style:family="paragraph" style:parent-style-name="Standard">
      <style:text-properties style:font-name="Arial1" fo:font-size="10pt" officeooo:paragraph-rsid="0099ca3a" fo:background-color="transparent" style:font-size-asian="10pt" style:font-size-complex="10pt"/>
    </style:style>
    <style:style style:name="P80" style:family="paragraph" style:parent-style-name="Standard">
      <style:paragraph-properties fo:text-align="start" style:justify-single-word="false"/>
      <style:text-properties style:font-name="Arial1" fo:font-size="10pt" officeooo:rsid="00a1745f" officeooo:paragraph-rsid="00a2ac2d" fo:background-color="transparent" style:font-size-asian="10pt" style:font-size-complex="10pt"/>
    </style:style>
    <style:style style:name="P81" style:family="paragraph" style:parent-style-name="Standard">
      <style:paragraph-properties fo:text-align="justify" style:justify-single-word="false"/>
      <style:text-properties style:font-name="Arial1" fo:font-size="10pt" fo:font-style="normal" style:text-underline-style="none" fo:font-weight="normal" officeooo:paragraph-rsid="00a7fd5c" style:font-size-asian="10pt" style:font-style-asian="normal" style:font-weight-asian="normal" style:font-size-complex="10pt" style:font-style-complex="normal" style:font-weight-complex="normal"/>
    </style:style>
    <style:style style:name="P82" style:family="paragraph" style:parent-style-name="Standard">
      <style:paragraph-properties fo:line-height="100%" fo:text-align="justify" style:justify-single-word="false"/>
      <style:text-properties style:use-window-font-color="true" loext:opacity="0%" style:font-name="Arial1" fo:font-size="10pt" style:font-size-asian="8.75pt" style:font-size-complex="10pt"/>
    </style:style>
    <style:style style:name="P83" style:family="paragraph" style:parent-style-name="Standard">
      <style:paragraph-properties fo:text-align="justify" style:justify-single-word="false"/>
      <style:text-properties style:use-window-font-color="true" loext:opacity="0%" style:font-name="Arial1" fo:font-size="10pt" fo:language="fr" fo:country="FR" fo:font-weight="normal" style:font-name-asian="Times New Roman" style:font-size-asian="10pt" style:font-weight-asian="normal" style:font-name-complex="Times New Roman" style:font-size-complex="10pt" style:font-weight-complex="normal"/>
    </style:style>
    <style:style style:name="P84" style:family="paragraph" style:parent-style-name="Standard">
      <style:paragraph-properties fo:text-align="justify" style:justify-single-word="false"/>
      <style:text-properties style:use-window-font-color="true" loext:opacity="0%"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5" style:family="paragraph" style:parent-style-name="Standard">
      <style:paragraph-properties fo:text-align="justify" style:justify-single-word="false"/>
      <style:text-properties style:use-window-font-color="true" loext:opacity="0%" style:font-name="Arial1" fo:font-size="10pt" fo:language="fr" fo:country="FR" fo:font-weight="normal" officeooo:paragraph-rsid="00910fd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6" style:family="paragraph" style:parent-style-name="Standard">
      <style:text-properties style:use-window-font-color="true" loext:opacity="0%" style:font-name="Arial1" fo:font-size="10pt" fo:language="fr" fo:country="FR" fo:font-weight="normal" officeooo:paragraph-rsid="0094e05d"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7" style:family="paragraph" style:parent-style-name="Standard">
      <style:paragraph-properties fo:text-align="justify" style:justify-single-word="false"/>
      <style:text-properties style:use-window-font-color="true" loext:opacity="0%"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88" style:family="paragraph" style:parent-style-name="Standard">
      <style:paragraph-properties fo:text-align="justify" style:justify-single-word="false"/>
      <style:text-properties style:use-window-font-color="true" loext:opacity="0%" style:font-name="Arial1" fo:font-size="10pt" fo:language="fr" fo:country="FR" fo:font-style="normal" style:text-underline-style="none" fo:font-weight="normal" officeooo:rsid="00609b5e" officeooo:paragraph-rsid="00ac895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9" style:family="paragraph" style:parent-style-name="Standard">
      <style:text-properties style:use-window-font-color="true" loext:opacity="0%" style:font-name="Arial1" fo:font-size="10pt" officeooo:paragraph-rsid="0094e05d" style:font-size-asian="10pt" style:font-size-complex="10pt"/>
    </style:style>
    <style:style style:name="P90" style:family="paragraph" style:parent-style-name="Standard">
      <style:text-properties style:use-window-font-color="true" loext:opacity="0%" style:font-name="Arial1" fo:font-size="10pt" officeooo:paragraph-rsid="0094e05d" fo:background-color="transparent" style:font-size-asian="10pt" style:font-size-complex="10pt"/>
    </style:style>
    <style:style style:name="P91" style:family="paragraph" style:parent-style-name="Standard">
      <style:paragraph-properties fo:text-align="start" style:justify-single-word="false"/>
      <style:text-properties style:use-window-font-color="true" loext:opacity="0%" style:font-name="Arial1" fo:font-size="10pt" fo:font-style="italic" style:text-underline-style="solid" style:text-underline-width="auto" style:text-underline-color="font-color" fo:font-weight="normal" officeooo:paragraph-rsid="0094e05d" style:font-size-asian="10pt" style:font-style-asian="italic" style:font-weight-asian="normal" style:font-size-complex="10pt" style:font-style-complex="italic" style:font-weight-complex="normal"/>
    </style:style>
    <style:style style:name="P92" style:family="paragraph" style:parent-style-name="Standard">
      <style:paragraph-properties fo:text-align="justify" style:justify-single-word="false"/>
      <style:text-properties style:use-window-font-color="true" loext:opacity="0%" style:font-name="Arial1" fo:font-size="10pt" fo:font-weight="bold" officeooo:rsid="0082515a" officeooo:paragraph-rsid="00ac8955" style:font-size-asian="10pt" style:font-weight-asian="bold" style:font-size-complex="10pt" style:font-weight-complex="bold"/>
    </style:style>
    <style:style style:name="P93" style:family="paragraph" style:parent-style-name="Standard">
      <style:paragraph-properties fo:text-align="justify" style:justify-single-word="false"/>
      <style:text-properties style:use-window-font-color="true" loext:opacity="0%" style:font-name="Arial1" fo:font-size="10pt" fo:font-weight="normal" officeooo:rsid="0080d1a3" officeooo:paragraph-rsid="00ac8955"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style:use-window-font-color="true" loext:opacity="0%" style:font-name="Arial1" fo:font-size="10pt" fo:font-weight="normal" officeooo:paragraph-rsid="00ac8955" style:font-size-asian="10pt" style:font-weight-asian="normal" style:font-size-complex="10pt" style:font-weight-complex="normal"/>
    </style:style>
    <style:style style:name="P95" style:family="paragraph" style:parent-style-name="Standard">
      <style:paragraph-properties fo:text-align="center" style:justify-single-word="false"/>
      <style:text-properties style:use-window-font-color="true" loext:opacity="0%" style:font-name="Arial1" fo:font-size="12pt" style:text-underline-style="solid" style:text-underline-width="auto" style:text-underline-color="font-color" fo:font-weight="bold" officeooo:paragraph-rsid="007f3aae" style:font-size-asian="10pt" style:font-weight-asian="bold" style:font-size-complex="10pt" style:font-weight-complex="bold"/>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properties officeooo:paragraph-rsid="0080c295"/>
    </style:style>
    <style:style style:name="P98" style:family="paragraph" style:parent-style-name="Standard">
      <style:paragraph-properties fo:text-align="justify" style:justify-single-word="false"/>
      <style:text-properties officeooo:paragraph-rsid="00910fd7"/>
    </style:style>
    <style:style style:name="P99" style:family="paragraph" style:parent-style-name="Standard">
      <style:paragraph-properties fo:text-align="justify" style:justify-single-word="false"/>
      <style:text-properties officeooo:paragraph-rsid="0094e05d"/>
    </style:style>
    <style:style style:name="P100" style:family="paragraph" style:parent-style-name="Standard">
      <style:paragraph-properties fo:text-align="justify" style:justify-single-word="false"/>
      <style:text-properties officeooo:paragraph-rsid="0099ca3a"/>
    </style:style>
    <style:style style:name="P101" style:family="paragraph" style:parent-style-name="Standard">
      <style:paragraph-properties fo:text-align="end" style:justify-single-word="false"/>
      <style:text-properties officeooo:paragraph-rsid="00910fd7"/>
    </style:style>
    <style:style style:name="P102" style:family="paragraph" style:parent-style-name="Standard">
      <style:paragraph-properties fo:text-align="center" style:justify-single-word="false"/>
      <style:text-properties officeooo:paragraph-rsid="00910fd7"/>
    </style:style>
    <style:style style:name="P103" style:family="paragraph" style:parent-style-name="Standard">
      <style:paragraph-properties fo:text-align="center" style:justify-single-word="false"/>
      <style:text-properties officeooo:paragraph-rsid="0094e05d"/>
    </style:style>
    <style:style style:name="P104" style:family="paragraph" style:parent-style-name="Standard">
      <style:paragraph-properties fo:text-align="justify" style:justify-single-word="false"/>
      <style:text-properties fo:color="#ff0000" loext:opacity="100%" style:font-name="Arial1" fo:font-size="10pt" fo:font-style="italic" officeooo:paragraph-rsid="00910fd7" style:font-size-asian="10pt" style:font-style-asian="italic" style:font-size-complex="10pt" style:font-style-complex="italic"/>
    </style:style>
    <style:style style:name="P105" style:family="paragraph" style:parent-style-name="Standard">
      <style:paragraph-properties fo:text-align="center" style:justify-single-word="false"/>
      <style:text-properties style:text-line-through-style="none" style:text-line-through-type="none" style:font-name="Arial1" fo:font-size="12pt" style:text-underline-style="solid" style:text-underline-width="auto" style:text-underline-color="font-color" fo:font-weight="bold" officeooo:paragraph-rsid="0094e05d" style:font-size-asian="10pt" style:font-weight-asian="bold" style:font-size-complex="10pt" style:font-weight-complex="bold"/>
    </style:style>
    <style:style style:name="P106" style:family="paragraph" style:parent-style-name="Standard">
      <style:paragraph-properties fo:text-align="justify" style:justify-single-word="false">
        <style:tab-stops/>
      </style:paragraph-properties>
      <style:text-properties fo:font-style="normal" style:text-underline-style="none" fo:font-weight="normal" officeooo:paragraph-rsid="009969c7" fo:background-color="transparent" style:font-style-asian="normal" style:font-weight-asian="normal" style:font-style-complex="normal" style:font-weight-complex="normal"/>
    </style:style>
    <style:style style:name="P107" style:family="paragraph" style:parent-style-name="Standard">
      <style:paragraph-properties fo:line-height="100%" fo:text-align="justify" style:justify-single-word="false"/>
      <style:text-properties fo:color="#ce181e" loext:opacity="100%" style:font-name="Arial1" fo:font-size="10pt" fo:font-style="italic" officeooo:rsid="003bf62a" officeooo:paragraph-rsid="009a5c33" style:font-size-asian="8.75pt" style:font-style-asian="italic" style:font-size-complex="10pt" style:font-style-complex="italic"/>
    </style:style>
    <style:style style:name="P108" style:family="paragraph" style:parent-style-name="Standard">
      <style:paragraph-properties>
        <style:tab-stops/>
      </style:paragraph-properties>
      <style:text-properties officeooo:paragraph-rsid="00a0bf80" fo:background-color="transparen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7d6249" style:font-size-asian="10pt" style:font-size-complex="10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officeooo:paragraph-rsid="0094e05d" style:font-size-asian="10pt" style:font-size-complex="10pt"/>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0pt" officeooo:paragraph-rsid="00818aa9" style:font-size-asian="10pt" style:font-size-complex="10pt"/>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0pt" officeooo:paragraph-rsid="0094e05d" style:font-size-asian="10pt" style:font-size-complex="10pt"/>
    </style:style>
    <style:style style:name="P11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paragraph-rsid="00a0bf80" style:font-size-asian="10pt" style:language-asian="zxx" style:country-asian="none" style:language-complex="zxx" style:country-complex="none"/>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1" fo:font-size="10pt" officeooo:paragraph-rsid="00a0bf80" fo:background-color="transparent" style:font-size-asian="10pt"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818aa9" style:font-name-asian="Times New Roman" style:font-size-asian="10pt" style:language-asian="zxx" style:country-asian="none" style:font-name-complex="Times New Roman" style:font-size-complex="10pt" style:language-complex="zxx" style:country-complex="none"/>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99ca3a" style:font-name-asian="Times New Roman" style:font-size-asian="10pt" style:language-asian="zxx" style:country-asian="none" style:font-name-complex="Times New Roman" style:font-size-complex="10pt" style:language-complex="zxx" style:country-complex="none"/>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a0bf80" style:font-name-asian="Times New Roman" style:font-size-asian="10pt" style:language-asian="zxx" style:country-asian="none" style:font-name-complex="Times New Roman" style:font-size-complex="10pt" style:language-complex="zxx" style:country-complex="none"/>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Arial1" fo:font-size="10pt" fo:language="fr" fo:country="FR" officeooo:paragraph-rsid="00818aa9" style:font-name-asian="Times New Roman" style:font-size-asian="10pt" style:language-asian="zxx" style:country-asian="none" style:font-name-complex="Times New Roman" style:font-size-complex="10pt" style:language-complex="zxx" style:country-complex="none"/>
    </style:style>
    <style:style style:name="P1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officeooo:paragraph-rsid="00818aa9" style:font-name-asian="Times New Roman" style:font-size-asian="10pt" style:language-asian="zxx" style:country-asian="none" style:font-name-complex="Times New Roman" style:font-size-complex="10pt" style:language-complex="zxx" style:country-complex="none"/>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818aa9" style:font-name-asian="Times New Roman" style:font-size-asian="10pt" style:language-asian="zxx" style:country-asian="none" style:font-name-complex="Times New Roman" style:font-size-complex="10pt" style:language-complex="zxx" style:country-complex="none"/>
    </style:style>
    <style:style style:name="P12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a0bf80" style:font-name-asian="Times New Roman" style:font-size-asian="10pt" style:language-asian="zxx" style:country-asian="none" style:font-name-complex="Times New Roman" style:font-size-complex="10pt" style:language-complex="zxx" style:country-complex="none"/>
    </style:style>
    <style:style style:name="P126"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rsid="003d95d6" officeooo:paragraph-rsid="0080c295" style:font-name-asian="Times New Roman" style:font-size-asian="10pt" style:language-asian="zxx" style:country-asian="none" style:font-name-complex="Times New Roman" style:font-size-complex="10pt" style:language-complex="zxx" style:country-complex="none"/>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anguage="fr" fo:country="FR" officeooo:rsid="0067a24c" officeooo:paragraph-rsid="0094e05d" style:font-name-asian="Times New Roman" style:font-size-asian="10pt" style:language-asian="zxx" style:country-asian="none" style:font-name-complex="Times New Roman" style:font-size-complex="10pt" style:language-complex="zxx" style:country-complex="none"/>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Arial1" fo:font-size="10pt" fo:language="fr" fo:country="FR" fo:font-weight="bold" officeooo:paragraph-rsid="0094e05d" style:font-name-asian="Times New Roman" style:font-size-asian="10pt" style:language-asian="zxx" style:country-asian="none" style:font-weight-asian="bold" style:font-name-complex="Times New Roman" style:font-size-complex="10pt" style:language-complex="zxx" style:country-complex="none"/>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weight="bold" officeooo:paragraph-rsid="0094e05d" style:font-name-asian="Times New Roman" style:font-size-asian="10pt" style:language-asian="zxx" style:country-asian="none" style:font-weight-asian="bold" style:font-name-complex="Times New Roman" style:font-size-complex="10pt" style:language-complex="zxx" style:country-complex="none"/>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paragraph-rsid="0094e05d" style:font-name-asian="Times New Roman" style:font-size-asian="10pt" style:language-asian="zxx" style:country-asian="none" style:font-weight-asian="bold" style:font-name-complex="Times New Roman" style:font-size-complex="10pt" style:language-complex="zxx" style:country-complex="none"/>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style:style>
    <style:style style:name="P1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paragraph-rsid="00a0bf80"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bold" officeooo:rsid="00890891" officeooo:paragraph-rsid="00ac671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bold" officeooo:paragraph-rsid="00a0bf80" fo:background-color="transparent" style:font-size-asian="10pt" style:font-weight-asian="bold" style:font-size-complex="10pt"/>
    </style:style>
    <style:style style:name="P1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style:text-underline-style="solid" style:text-underline-width="auto" style:text-underline-color="font-color" fo:font-weight="bold" officeooo:paragraph-rsid="0094e05d" style:font-name-asian="Times New Roman" style:font-size-asian="10pt" style:language-asian="zxx" style:country-asian="none" style:font-weight-asian="bold" style:font-name-complex="Times New Roman" style:font-size-complex="10pt" style:language-complex="zxx" style:country-complex="none"/>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099cm"/>
        </style:tab-stops>
      </style:paragraph-properties>
      <style:text-properties style:use-window-font-color="true" loext:opacity="0%" style:font-name="Arial1" fo:font-size="10pt" fo:language="fr" fo:country="FR" style:text-underline-style="solid" style:text-underline-width="auto" style:text-underline-color="font-color" officeooo:paragraph-rsid="00818aa9" style:font-name-asian="Times New Roman" style:font-size-asian="10pt" style:language-asian="zxx" style:country-asian="none" style:font-name-complex="Times New Roman" style:font-size-complex="10pt" style:language-complex="zxx" style:country-complex="non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94e05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normal" officeooo:rsid="00890891" officeooo:paragraph-rsid="00a0bf8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910fd7" style:font-size-asian="10pt" style:font-weight-asian="normal" style:font-size-complex="10pt" style:font-weight-complex="normal"/>
    </style:style>
    <style:style style:name="P14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a0bf80" fo:background-color="transparent" style:font-size-asian="10pt" style:font-weight-asian="normal" style:font-size-complex="10pt" style:font-weight-complex="normal"/>
    </style:style>
    <style:style style:name="P14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style:text-underline-style="none" officeooo:paragraph-rsid="0080c295" style:font-name-asian="Times New Roman" style:font-size-asian="10pt" style:language-asian="zxx" style:country-asian="none" style:font-name-complex="Times New Roman" style:font-size-complex="10pt" style:language-complex="zxx" style:country-complex="none"/>
    </style:style>
    <style:style style:name="P1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style:text-underline-style="none" officeooo:paragraph-rsid="0094e05d" style:font-name-asian="Times New Roman" style:font-size-asian="10pt" style:language-asian="zxx" style:country-asian="none" style:font-name-complex="Times New Roman" style:font-size-complex="10pt" style:language-complex="zxx" style:country-complex="none"/>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normal" fo:font-weight="normal" officeooo:rsid="003d95d6" officeooo:paragraph-rsid="0080c295"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normal" style:text-underline-style="none" fo:font-weight="normal" officeooo:rsid="002d39a7" officeooo:paragraph-rsid="0080c295" fo:background-color="transparent"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normal" style:text-underline-style="none" fo:font-weight="normal" officeooo:paragraph-rsid="0093b6b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paragraph-rsid="00910fd7" style:font-size-asian="10pt" style:font-size-complex="10pt"/>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paragraph-rsid="00a0bf80" style:font-size-asian="10pt" style:font-size-complex="10pt"/>
    </style:style>
    <style:style style:name="P15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rsid="003d95d6" officeooo:paragraph-rsid="00910fd7" fo:background-color="transparent" style:font-name-asian="Times New Roman" style:font-size-asian="10pt" style:language-asian="zxx" style:country-asian="none" style:font-name-complex="Times New Roman" style:font-size-complex="10pt" style:language-complex="zxx" style:country-complex="none"/>
    </style:style>
    <style:style style:name="P15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rsid="003d95d6" officeooo:paragraph-rsid="00910fd7" fo:background-color="transparent" style:font-name-asian="Times New Roman" style:font-size-asian="10pt" style:language-asian="zxx" style:country-asian="none" style:font-name-complex="Times New Roman" style:font-size-complex="10pt" style:language-complex="zxx" style:country-complex="none"/>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94e05d" fo:background-color="transparent" style:font-name-asian="Times New Roman" style:font-size-asian="10pt" style:language-asian="zxx" style:country-asian="none" style:font-name-complex="Times New Roman" style:font-size-complex="10pt" style:language-complex="zxx" style:country-complex="none"/>
    </style:style>
    <style:style style:name="P1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4e05d" fo:background-color="transparent" style:font-name-asian="Times New Roman" style:font-size-asian="10pt" style:language-asian="zxx" style:country-asian="none" style:font-name-complex="Times New Roman" style:font-size-complex="10pt" style:language-complex="zxx" style:country-complex="none"/>
    </style:style>
    <style:style style:name="P154"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1" fo:font-size="10pt" fo:language="fr" fo:country="FR" fo:font-style="italic" fo:font-weight="bold" officeooo:paragraph-rsid="0094e05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1" fo:font-size="10pt" fo:language="fr" fo:country="FR" fo:font-style="italic" fo:font-weight="bold" officeooo:paragraph-rsid="0094e05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italic" fo:font-weight="bold" officeooo:rsid="00890891" officeooo:paragraph-rsid="00a0bf8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style="italic" officeooo:rsid="001d1711" officeooo:paragraph-rsid="0094e05d"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officeooo:paragraph-rsid="0094e05d" style:font-size-asian="10pt" style:font-size-complex="10pt"/>
    </style:style>
    <style:style style:name="P15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1" fo:font-size="12pt" fo:language="fr" fo:country="FR" style:text-underline-style="solid" style:text-underline-width="auto" style:text-underline-color="font-color" fo:font-weight="bold" officeooo:rsid="00a7c336" officeooo:paragraph-rsid="0093b6bc" style:font-size-asian="8.75pt" style:font-weight-asian="bold" style:font-size-complex="10pt" style:font-weight-complex="bold"/>
    </style:style>
    <style:style style:name="P16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1" fo:font-size="12pt" fo:language="fr" fo:country="FR" style:text-underline-style="solid" style:text-underline-width="auto" style:text-underline-color="font-color" fo:font-weight="bold" officeooo:rsid="00b6f5aa" officeooo:paragraph-rsid="0094e05d" style:font-size-asian="8.75pt" style:font-weight-asian="bold" style:font-size-complex="10pt" style:font-weight-complex="bold"/>
    </style:style>
    <style:style style:name="P161"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94e05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fr" fo:country="FR" fo:font-style="normal" style:text-underline-style="solid" style:text-underline-width="auto" style:text-underline-color="font-color" fo:font-weight="bold" officeooo:paragraph-rsid="0094e05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1" fo:font-size="12pt" fo:language="fr" fo:country="FR" fo:font-style="normal" style:text-underline-style="solid" style:text-underline-width="auto" style:text-underline-color="font-color" fo:font-weight="bold" officeooo:paragraph-rsid="0094e05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6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officeooo:paragraph-rsid="0094e05d"/>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a0bf80"/>
    </style:style>
    <style:style style:name="P16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ac671d"/>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e181e" loext:opacity="100%" style:font-name="Arial1" fo:font-size="10pt" fo:language="fr" fo:country="FR" fo:font-style="italic" fo:font-weight="normal" officeooo:rsid="005d5d9c" officeooo:paragraph-rsid="009a5c33"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style:font-name="Arial1" fo:font-size="10pt" fo:font-style="italic" fo:font-weight="normal" officeooo:rsid="00422b4d" officeooo:paragraph-rsid="00a0bf80" style:font-name-asian="Times New Roman1"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P17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cm"/>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17e922" officeooo:paragraph-rsid="007d6249"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72"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17e922" officeooo:paragraph-rsid="00a0bf80"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73"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ff0000" loext:opacity="100%" style:font-name="Arial1" fo:font-size="10pt" fo:language="fr" fo:country="FR" fo:font-style="normal" style:text-underline-style="none" fo:font-weight="normal" officeooo:rsid="0017e922" officeooo:paragraph-rsid="00a0bf80"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8cm"/>
          <style:tab-stop style:position="10.16cm"/>
          <style:tab-stop style:position="12.502cm"/>
        </style:tab-stops>
      </style:paragraph-properties>
      <style:text-properties style:use-window-font-color="true" loext:opacity="0%" style:font-name="Arial1" fo:font-size="10pt" fo:language="fr" fo:country="FR" style:text-underline-style="none" fo:font-weight="normal" officeooo:paragraph-rsid="0080c295"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normal" officeooo:rsid="0018af74" officeooo:paragraph-rsid="00a0bf80"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normal" officeooo:rsid="0017e922" officeooo:paragraph-rsid="00a0bf80"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7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officeooo:paragraph-rsid="00a0bf80"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79"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officeooo:paragraph-rsid="00a0bf80"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80"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officeooo:paragraph-rsid="00ac671d"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81" style:family="paragraph" style:parent-style-name="WW-Body_20_Text_20_21">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7f3aae"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fo:hyphenate="false" fo:hyphenation-remain-char-count="2" fo:hyphenation-push-char-count="2" loext:hyphenation-no-caps="false"/>
    </style:style>
    <style:style style:name="P182" style:family="paragraph" style:parent-style-name="WW-Body_20_Text_20_21">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80c295"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fo:hyphenate="false" fo:hyphenation-remain-char-count="2" fo:hyphenation-push-char-count="2" loext:hyphenation-no-caps="false"/>
    </style:style>
    <style:style style:name="P183" style:family="paragraph" style:parent-style-name="m-info">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8cm"/>
          <style:tab-stop style:position="10.16cm"/>
          <style:tab-stop style:position="12.502cm"/>
        </style:tab-stops>
      </style:paragraph-properties>
      <style:text-properties style:use-window-font-color="true" loext:opacity="0%" style:font-name="Arial1" fo:font-size="10pt" fo:language="fr" fo:country="FR" style:text-underline-style="none" fo:font-weight="normal" officeooo:paragraph-rsid="0080c295"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84" style:family="paragraph" style:parent-style-name="Heading_20_5">
      <style:paragraph-properties fo:margin-left="0cm" fo:margin-right="0cm" fo:margin-top="0cm" fo:margin-bottom="0cm" style:contextual-spacing="false" fo:line-height="100%" fo:text-align="center" style:justify-single-word="false" fo:text-indent="0cm" style:auto-text-indent="false">
        <style:tab-stops>
          <style:tab-stop style:position="0.464cm"/>
        </style:tab-stops>
      </style:paragraph-properties>
      <style:text-properties style:use-window-font-color="true" loext:opacity="0%" style:font-name="Arial1" fo:font-size="12pt" fo:language="fr" fo:country="FR" style:text-underline-style="solid" style:text-underline-width="auto" style:text-underline-color="font-color" fo:font-weight="bold" officeooo:paragraph-rsid="00818aa9" style:font-name-asian="Times New Roman" style:font-size-asian="10pt" style:language-asian="zxx" style:country-asian="none" style:font-weight-asian="bold" style:font-name-complex="Times New Roman" style:font-size-complex="10pt" style:language-complex="zxx" style:country-complex="none"/>
    </style:style>
    <style:style style:name="P185"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910fd7" style:font-size-asian="10pt" style:font-weight-asian="normal" style:font-size-complex="10pt" style:font-weight-complex="normal"/>
    </style:style>
    <style:style style:name="P186"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94e05d" style:font-size-asian="10pt" style:font-weight-asian="normal" style:font-size-complex="10pt" style:font-weight-complex="normal"/>
    </style:style>
    <style:style style:name="P187"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8ad952" fo:background-color="transparent" style:font-size-asian="10pt" style:font-weight-asian="normal" style:font-size-complex="10pt" style:font-weight-complex="normal"/>
    </style:style>
    <style:style style:name="P188"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officeooo:paragraph-rsid="00910fd7"/>
    </style:style>
    <style:style style:name="P189" style:family="paragraph" style:parent-style-name="Standard"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0cm"/>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paragraph-rsid="0094e05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9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fo:font-weight="normal" officeooo:paragraph-rsid="00a0bf80" style:font-size-asian="10pt" style:font-weight-asian="normal" style:font-size-complex="10pt" style:font-weight-complex="normal"/>
    </style:style>
    <style:style style:name="P191"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910fd7" style:font-size-asian="10pt" style:font-weight-asian="normal" style:font-size-complex="10pt" style:font-weight-complex="normal"/>
    </style:style>
    <style:style style:name="P192"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94e05d" style:font-size-asian="10pt" style:font-weight-asian="normal" style:font-size-complex="10pt" style:font-weight-complex="normal"/>
    </style:style>
    <style:style style:name="P193"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8ad952" fo:background-color="transparent" style:font-size-asian="10pt" style:font-weight-asian="normal" style:font-size-complex="10pt" style:font-weight-complex="normal"/>
    </style:style>
    <style:style style:name="P19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93b6bc" style:font-size-asian="10pt" style:font-weight-asian="normal" style:font-size-complex="10pt" style:font-weight-complex="normal"/>
    </style:style>
    <style:style style:name="P195"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94e05d" style:font-size-asian="10pt" style:font-weight-asian="normal" style:font-size-complex="10pt" style:font-weight-complex="normal"/>
    </style:style>
    <style:style style:name="P196"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1" fo:font-size="12pt" fo:language="fr" fo:country="FR" fo:font-style="italic" style:text-underline-style="solid" style:text-underline-width="auto" style:text-underline-color="font-color" fo:font-weight="bold" officeooo:rsid="0017e922" officeooo:paragraph-rsid="00a0bf80"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9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a0bf80"/>
    </style:style>
    <style:style style:name="P198"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officeooo:paragraph-rsid="00910fd7"/>
    </style:style>
    <style:style style:name="P199"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style:use-window-font-color="true" loext:opacity="0%" style:font-name="Arial1" fo:font-size="10pt" fo:language="fr" fo:country="FR" fo:font-weight="normal" officeooo:paragraph-rsid="0093b6bc" style:font-size-asian="10pt" style:font-weight-asian="normal" style:font-size-complex="10pt" style:font-weight-complex="normal"/>
    </style:style>
    <style:style style:name="P200"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style:use-window-font-color="true" loext:opacity="0%" style:font-name="Arial1" fo:font-size="10pt" fo:language="fr" fo:country="FR" fo:font-weight="normal" officeooo:paragraph-rsid="00910fd7" style:font-size-asian="10pt" style:font-weight-asian="normal" style:font-size-complex="10pt" style:font-weight-complex="normal"/>
    </style:style>
    <style:style style:name="P201"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fo:font-weight="normal" officeooo:rsid="005d5d9c" officeooo:paragraph-rsid="0094e05d"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202"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94e05d" style:font-name-asian="Arial1" style:font-size-asian="10pt" style:language-asian="zxx" style:country-asian="none" style:font-name-complex="Times New Roman" style:font-size-complex="10pt" style:language-complex="zxx" style:country-complex="none"/>
    </style:style>
    <style:style style:name="P203"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4e05d" style:font-name-asian="Arial1" style:font-size-asian="10pt" style:language-asian="zxx" style:country-asian="none" style:font-name-complex="Times New Roman" style:font-size-complex="10pt" style:language-complex="zxx" style:country-complex="none"/>
    </style:style>
    <style:style style:name="P204"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4e05d" fo:background-color="transparent" style:font-name-asian="Arial1" style:font-size-asian="10pt" style:language-asian="zxx" style:country-asian="none" style:font-name-complex="Times New Roman" style:font-size-complex="10pt" style:language-complex="zxx" style:country-complex="none"/>
    </style:style>
    <style:style style:name="P205"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2pt" fo:language="zxx" fo:country="none" style:text-underline-style="solid" style:text-underline-width="auto" style:text-underline-color="font-color" fo:font-weight="bold" officeooo:paragraph-rsid="0094e05d" style:font-name-asian="Arial1" style:font-size-asian="10pt" style:language-asian="zxx" style:country-asian="none" style:font-weight-asian="bold" style:font-name-complex="Times New Roman" style:font-size-complex="10pt" style:language-complex="zxx" style:country-complex="none" style:font-weight-complex="bold"/>
    </style:style>
    <style:style style:name="P206"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1" fo:font-size="10pt" officeooo:paragraph-rsid="0094e05d" style:font-name-asian="Arial1" style:font-size-asian="10pt" style:font-size-complex="10pt"/>
    </style:style>
    <style:style style:name="P207"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1" fo:font-size="12pt" style:text-underline-style="solid" style:text-underline-width="auto" style:text-underline-color="font-color" fo:font-weight="bold" officeooo:paragraph-rsid="0094e05d" style:font-name-asian="Arial1" style:font-size-asian="10pt" style:font-weight-asian="bold" style:font-size-complex="10pt" style:font-weight-complex="bold"/>
    </style:style>
    <style:style style:name="P208" style:family="paragraph" style:parent-style-name="Header">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zxx" fo:country="none" officeooo:paragraph-rsid="0094e05d" style:font-name-asian="Times New Roman" style:font-size-asian="10pt" style:language-asian="zxx" style:country-asian="none" style:font-name-complex="Times New Roman" style:font-size-complex="10pt" style:language-complex="zxx" style:country-complex="none"/>
    </style:style>
    <style:style style:name="P20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text:number-lines="false" text:line-number="0">
        <style:tab-stops/>
      </style:paragraph-properties>
      <style:text-properties style:use-window-font-color="true" loext:opacity="0%" style:font-name="Arial1" fo:font-size="10pt" fo:language="fr" fo:country="FR" officeooo:rsid="007c921a" officeooo:paragraph-rsid="00a0bf80" style:font-name-asian="Times New Roman" style:font-size-asian="8.75pt" style:language-asian="zxx" style:country-asian="none" style:font-name-complex="Times New Roman" style:font-size-complex="10pt" style:language-complex="zxx" style:country-complex="none"/>
    </style:style>
    <style:style style:name="P2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officeooo:paragraph-rsid="00910fd7" style:font-size-asian="10pt" style:font-size-complex="10pt"/>
    </style:style>
    <style:style style:name="P211" style:family="paragraph" style:parent-style-name="Standard">
      <loext:graphic-properties draw:fill="none"/>
      <style:paragraph-properties fo:margin-left="0cm" fo:margin-right="0cm" fo:text-indent="0cm" style:auto-text-indent="false" fo:background-color="transparent"/>
      <style:text-properties style:font-name="Arial1" fo:font-size="10pt" officeooo:paragraph-rsid="0094e05d" style:font-size-asian="10pt" style:font-size-complex="10pt"/>
    </style:style>
    <style:style style:name="P2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fo:font-weight="normal" officeooo:paragraph-rsid="00910fd7" style:font-size-asian="10pt" style:font-weight-asian="normal" style:font-size-complex="10pt" style:font-weight-complex="normal"/>
    </style:style>
    <style:style style:name="P2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910fd7"/>
    </style:style>
    <style:style style:name="P214"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1" fo:font-size="10pt" officeooo:rsid="00623b9a" officeooo:paragraph-rsid="0094e05d" style:font-size-asian="10pt" style:font-size-complex="10pt"/>
    </style:style>
    <style:style style:name="P21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style:font-name="Arial1" fo:font-size="10pt" fo:font-weight="normal" officeooo:rsid="00623b9a" officeooo:paragraph-rsid="0094e05d" style:font-size-asian="10pt" style:font-weight-asian="normal" style:font-size-complex="10pt" style:font-weight-complex="normal"/>
    </style:style>
    <style:style style:name="P21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use-window-font-color="true" loext:opacity="0%" style:font-name="Arial1" fo:font-size="10pt" fo:language="fr" fo:country="FR" fo:font-weight="normal" officeooo:paragraph-rsid="00a0bf80" fo:background-color="transparent" style:font-size-asian="10pt" style:font-weight-asian="normal" style:font-size-complex="10pt" style:font-weight-complex="normal"/>
    </style:style>
    <style:style style:name="P21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1" fo:font-size="10pt" fo:language="fr" fo:country="FR" officeooo:paragraph-rsid="00a0bf80" fo:background-color="transparent" style:font-size-asian="10pt" style:font-size-complex="10pt"/>
    </style:style>
    <style:style style:name="P218"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ext-properties officeooo:paragraph-rsid="00910fd7"/>
    </style:style>
    <style:style style:name="P2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910fd7"/>
    </style:style>
    <style:style style:name="P220" style:family="paragraph" style:parent-style-name="Standard" style:master-page-name="">
      <loext:graphic-properties draw:fill="solid" draw:fill-color="#ffffff" draw:opacity="100%"/>
      <style:paragraph-properties fo:margin-left="0cm" fo:margin-right="0cm" fo:text-align="justify" style:justify-single-word="false" fo:text-indent="0cm" style:auto-text-indent="false" style:page-number="auto" fo:background-color="#ffffff">
        <style:tab-stops/>
      </style:paragraph-properties>
      <style:text-properties style:font-name="Arial1" fo:font-size="10pt" officeooo:paragraph-rsid="00a0bf80" fo:background-color="transparent" style:font-size-asian="10pt" style:font-size-complex="10pt"/>
    </style:style>
    <style:style style:name="P2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fo:font-weight="normal" officeooo:paragraph-rsid="00a0bf80" fo:background-color="transparent" style:font-size-asian="10pt" style:font-weight-asian="normal" style:font-size-complex="10pt" style:font-weight-complex="normal"/>
    </style:style>
    <style:style style:name="P222" style:family="paragraph" style:parent-style-name="Standard" style:master-page-name="">
      <loext:graphic-properties draw:fill="none"/>
      <style:paragraph-properties fo:margin-left="0cm" fo:margin-right="0cm" fo:margin-top="0.101cm" fo:margin-bottom="0cm" style:contextual-spacing="false" fo:line-height="100%" fo:text-align="center" style:justify-single-word="false" fo:text-indent="0cm" style:auto-text-indent="false" style:page-number="auto" fo:background-color="transparent">
        <style:tab-stops/>
      </style:paragraph-properties>
      <style:text-properties style:use-window-font-color="true" loext:opacity="0%" style:font-name="Arial1" fo:font-size="12pt" fo:language="fr" fo:country="FR" fo:font-style="normal" style:text-underline-style="none" fo:font-weight="bold" officeooo:paragraph-rsid="0093b6bc"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2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1" fo:font-size="10pt" fo:font-style="normal" fo:font-weight="normal" officeooo:paragraph-rsid="00a0bf80"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2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4e05d" style:font-name-asian="Times New Roman" style:font-size-asian="10pt" style:language-asian="fr" style:country-asian="FR" style:font-name-complex="Times New Roman" style:font-size-complex="10pt" style:language-complex="fr" style:country-complex="FR"/>
    </style:style>
    <style:style style:name="P225"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226"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227" style:family="paragraph" style:parent-style-name="Standard">
      <style:paragraph-properties fo:margin-top="0cm" fo:margin-bottom="0cm" style:contextual-spacing="false" fo:line-height="100%" fo:text-align="justify" style:justify-single-word="false"/>
      <style:text-properties fo:color="#ce181e" loext:opacity="100%" style:font-name="Arial1" fo:font-size="10pt" fo:language="fr" fo:country="FR" fo:font-style="italic" officeooo:rsid="005d5d9c" officeooo:paragraph-rsid="009a5c33"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28" style:family="paragraph" style:parent-style-name="Text_20_body">
      <style:paragraph-properties fo:margin-top="0cm" fo:margin-bottom="0cm" style:contextual-spacing="false" fo:line-height="100%" fo:text-align="justify" style:justify-single-word="false"/>
      <style:text-properties officeooo:paragraph-rsid="0070892d"/>
    </style:style>
    <style:style style:name="P22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4e05d" style:font-name-asian="Times New Roman" style:font-size-asian="10pt" style:language-asian="fr" style:country-asian="FR" style:font-name-complex="Times New Roman" style:font-size-complex="10pt" style:language-complex="fr" style:country-complex="FR"/>
    </style:style>
    <style:style style:name="P230"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9a5c33"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31"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9a5c33"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32"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officeooo:rsid="005d5d9c" officeooo:paragraph-rsid="009a5c33" style:font-name-asian="Times New Roman" style:font-size-asian="10pt" style:language-asian="fr" style:country-asian="FR" style:font-name-complex="Times New Roman" style:font-size-complex="10pt" style:language-complex="fr" style:country-complex="FR"/>
    </style:style>
    <style:style style:name="P233" style:family="paragraph" style:parent-style-name="m-info-titre">
      <style:paragraph-properties fo:margin-top="0cm" fo:margin-bottom="0cm" style:contextual-spacing="false"/>
      <style:text-properties officeooo:paragraph-rsid="0080c295"/>
    </style:style>
    <style:style style:name="P234" style:family="paragraph" style:parent-style-name="Text_20_body">
      <style:paragraph-properties fo:margin-top="0cm" fo:margin-bottom="0cm" style:contextual-spacing="false" fo:line-height="100%" fo:text-align="justify" style:justify-single-word="false" fo:break-before="page"/>
      <style:text-properties style:use-window-font-color="true" loext:opacity="0%" style:font-name="Arial1" fo:font-size="10pt" fo:language="fr" fo:country="FR" officeooo:rsid="005d5d9c" officeooo:paragraph-rsid="0094e05d" style:font-name-asian="Times New Roman" style:font-size-asian="10pt" style:language-asian="fr" style:country-asian="FR" style:font-name-complex="Times New Roman" style:font-size-complex="10pt" style:language-complex="fr" style:country-complex="FR"/>
    </style:style>
    <style:style style:name="P235"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36"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37" style:family="paragraph" style:parent-style-name="Standard">
      <style:paragraph-properties fo:line-height="100%" fo:text-align="justify" style:justify-single-word="false" fo:break-before="page"/>
      <style:text-properties style:font-name="Arial1" fo:font-size="10pt" style:font-size-asian="8.75pt" style:font-size-complex="10pt"/>
    </style:style>
    <style:style style:name="P238" style:family="paragraph" style:parent-style-name="Standard">
      <style:paragraph-properties fo:line-height="100%" fo:text-align="justify" style:justify-single-word="false" fo:break-before="page"/>
      <style:text-properties style:font-name="Arial1" fo:font-size="10pt" style:font-size-asian="10pt" style:font-size-complex="10pt"/>
    </style:style>
    <style:style style:name="P239" style:family="paragraph" style:parent-style-name="Standard">
      <style:paragraph-properties fo:text-align="justify" style:justify-single-word="false" fo:break-before="page"/>
      <style:text-properties style:font-name="Arial1" fo:font-size="10pt" style:font-size-asian="10pt" style:font-size-complex="10pt"/>
    </style:style>
    <style:style style:name="P240" style:family="paragraph" style:parent-style-name="Standard">
      <style:paragraph-properties fo:text-align="justify" style:justify-single-word="false" fo:break-before="page"/>
      <style:text-properties style:font-name="Arial1" fo:font-size="10pt" fo:font-weight="normal" style:font-size-asian="10pt" style:font-weight-asian="normal" style:font-size-complex="10pt" style:font-weight-complex="normal"/>
    </style:style>
    <style:style style:name="P241" style:family="paragraph" style:parent-style-name="Standard">
      <style:paragraph-properties fo:text-align="center" style:justify-single-word="false" fo:break-before="page"/>
      <style:text-properties style:font-name="Arial1" fo:font-size="12pt" fo:font-weight="bold" officeooo:rsid="00158292" officeooo:paragraph-rsid="00910fd7" style:font-size-asian="8.75pt" style:font-weight-asian="bold" style:font-size-complex="10pt" style:font-weight-complex="bold"/>
    </style:style>
    <style:style style:name="P242" style:family="paragraph" style:parent-style-name="Standard">
      <style:paragraph-properties fo:text-align="center" style:justify-single-word="false" fo:break-before="page"/>
      <style:text-properties style:font-name="Arial1" fo:font-size="12pt" fo:font-weight="bold" officeooo:rsid="0087d378" officeooo:paragraph-rsid="0093b6bc" style:font-size-asian="8.75pt" style:font-weight-asian="bold" style:font-size-complex="10pt" style:font-weight-complex="bold"/>
    </style:style>
    <style:style style:name="P243" style:family="paragraph" style:parent-style-name="Standard">
      <style:paragraph-properties fo:text-align="justify" style:justify-single-word="false" fo:break-before="page"/>
    </style:style>
    <style:style style:name="P244" style:family="paragraph" style:parent-style-name="Standard">
      <style:paragraph-properties fo:text-align="justify" style:justify-single-word="false" fo:break-before="page"/>
      <style:text-properties officeooo:paragraph-rsid="00910fd7"/>
    </style:style>
    <style:style style:name="P245" style:family="paragraph" style:parent-style-name="Standard">
      <style:paragraph-properties fo:text-align="start" style:justify-single-word="false" fo:break-before="page"/>
      <style:text-properties officeooo:paragraph-rsid="00910fd7"/>
    </style:style>
    <style:style style:name="P246" style:family="paragraph" style:parent-style-name="Standard">
      <style:paragraph-properties fo:text-align="end" style:justify-single-word="false" fo:break-before="page"/>
      <style:text-properties officeooo:paragraph-rsid="0083fb82"/>
    </style:style>
    <style:style style:name="P247" style:family="paragraph" style:parent-style-name="Text_20_body">
      <style:paragraph-properties fo:text-align="justify" style:justify-single-word="false" fo:break-before="page"/>
      <style:text-properties officeooo:paragraph-rsid="0093b6bc"/>
    </style:style>
    <style:style style:name="P248" style:family="paragraph" style:parent-style-name="Text_20_body">
      <style:paragraph-properties fo:text-align="justify" style:justify-single-word="false" fo:break-before="page"/>
      <style:text-properties officeooo:paragraph-rsid="0094e05d"/>
    </style:style>
    <style:style style:name="P249" style:family="paragraph" style:parent-style-name="Standard">
      <loext:graphic-properties draw:fill="none"/>
      <style:paragraph-properties fo:margin-left="0cm" fo:margin-right="-0.3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7cm"/>
        </style:tab-stops>
      </style:paragraph-properties>
      <style:text-properties style:use-window-font-color="true" loext:opacity="0%" style:font-name="Arial1" fo:font-size="10pt" fo:language="fr" fo:country="FR" officeooo:paragraph-rsid="007d6249"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Arial1" fo:font-size="10pt" style:font-size-asian="10pt" style:font-size-complex="10pt"/>
    </style:style>
    <style:style style:name="P251" style:family="paragraph" style:parent-style-name="Footer" style:master-page-name="">
      <loext:graphic-properties draw:fill="none"/>
      <style:paragraph-properties fo:margin-left="7.999cm" fo:margin-right="0cm" fo:text-align="justify" style:justify-single-word="false" fo:text-indent="0cm" style:auto-text-indent="false" style:page-number="auto" fo:background-color="transparent" text:number-lines="false" text:line-number="0">
        <style:tab-stops/>
      </style:paragraph-properties>
      <style:text-properties style:font-name="Arial1" fo:font-size="10pt" style:font-size-asian="10pt" style:font-size-complex="10pt"/>
    </style:style>
    <style:style style:name="P252"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Arial1" fo:font-size="10pt" style:font-size-asian="10pt" style:font-size-complex="10pt"/>
    </style:style>
    <style:style style:name="P253"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Arial1" fo:font-size="10pt" officeooo:rsid="007f3aae" officeooo:paragraph-rsid="007f3aae" style:font-size-asian="10pt" style:font-size-complex="10pt"/>
    </style:style>
    <style:style style:name="P254"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Arial1" fo:font-size="10pt" officeooo:rsid="00905b32" officeooo:paragraph-rsid="00905b32" style:font-size-asian="10pt" style:font-size-complex="10pt"/>
    </style:style>
    <style:style style:name="P255"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use-window-font-color="true" loext:opacity="0%" style:font-name="Arial1" fo:font-size="10pt" fo:language="fr" fo:country="FR" fo:font-weight="normal" officeooo:paragraph-rsid="008497d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6" style:family="paragraph" style:parent-style-name="Footer">
      <loext:graphic-properties draw:fill="none"/>
      <style:paragraph-properties fo:margin-left="7.999cm" fo:margin-right="0cm" fo:text-align="justify" style:justify-single-word="false" fo:text-indent="0cm" style:auto-text-indent="false" fo:background-color="transparent" text:number-lines="false" text:line-number="0">
        <style:tab-stops/>
      </style:paragraph-properties>
      <style:text-properties style:font-name="Arial1" fo:font-size="10pt" style:font-size-asian="10pt" style:font-size-complex="10pt"/>
    </style:style>
    <style:style style:name="P257" style:family="paragraph" style:parent-style-name="Standard" style:master-page-name="">
      <loext:graphic-properties draw:fill="none"/>
      <style:paragraph-properties fo:margin-left="7.999cm" fo:margin-right="0cm" fo:margin-top="0cm" fo:margin-bottom="0cm" style:contextual-spacing="false" fo:text-indent="0cm" style:auto-text-indent="false" style:page-number="auto" fo:background-color="transparent">
        <style:tab-stops>
          <style:tab-stop style:position="-7.902cm"/>
        </style:tab-stops>
      </style:paragraph-properties>
      <style:text-properties style:use-window-font-color="true" loext:opacity="0%" style:font-name="Arial1" fo:font-size="10pt" fo:language="fr" fo:country="FR" fo:font-weight="normal" officeooo:paragraph-rsid="00a0bf80" fo:background-color="transparent" style:font-size-asian="10pt" style:font-weight-asian="normal" style:font-size-complex="10pt" style:font-weight-complex="normal"/>
    </style:style>
    <style:style style:name="P258" style:family="paragraph" style:parent-style-name="Standard" style:master-page-name="">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1" fo:font-size="10pt" fo:language="fr" fo:country="FR" fo:font-weight="normal" officeooo:rsid="005df851" officeooo:paragraph-rsid="00a0bf80" style:font-size-asian="10pt" style:font-weight-asian="normal" style:font-size-complex="10pt" style:font-weight-complex="normal" fo:hyphenate="false" fo:hyphenation-remain-char-count="2" fo:hyphenation-push-char-count="2" loext:hyphenation-no-caps="false"/>
    </style:style>
    <style:style style:name="P259"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a0bf80" style:font-size-asian="10pt" style:font-weight-asian="normal" style:font-size-complex="10pt" style:font-weight-complex="normal"/>
    </style:style>
    <style:style style:name="P260" style:family="paragraph" style:parent-style-name="Standard">
      <loext:graphic-properties draw:fill="none"/>
      <style:paragraph-properties fo:margin-left="7.999cm" fo:margin-right="0cm" fo:margin-top="0cm" fo:margin-bottom="0cm" style:contextual-spacing="false" fo:text-indent="0cm" style:auto-text-indent="false" fo:background-color="transparent">
        <style:tab-stops>
          <style:tab-stop style:position="-7.902cm"/>
        </style:tab-stops>
      </style:paragraph-properties>
      <style:text-properties style:use-window-font-color="true" loext:opacity="0%" style:font-name="Arial1" fo:font-size="10pt" fo:language="fr" fo:country="FR" fo:font-weight="normal" officeooo:paragraph-rsid="00a0bf80" fo:background-color="transparent" style:font-size-asian="10pt" style:font-weight-asian="normal" style:font-size-complex="10pt" style:font-weight-complex="normal"/>
    </style:style>
    <style:style style:name="P261" style:family="paragraph" style:parent-style-name="Standard">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1" fo:font-size="10pt" fo:language="fr" fo:country="FR" fo:font-weight="normal" officeooo:rsid="0046b76a" officeooo:paragraph-rsid="00a0bf80" style:font-size-asian="10pt" style:font-weight-asian="normal" style:font-size-complex="10pt" style:font-weight-complex="normal" fo:hyphenate="false" fo:hyphenation-remain-char-count="2" fo:hyphenation-push-char-count="2" loext:hyphenation-no-caps="false"/>
    </style:style>
    <style:style style:name="P262"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weight="normal" officeooo:rsid="004844cc" officeooo:paragraph-rsid="00a0bf80" fo:background-color="#ffffff" style:font-size-asian="10pt" style:font-weight-asian="normal" style:font-size-complex="10pt" style:font-weight-complex="normal" fo:hyphenate="false" fo:hyphenation-remain-char-count="2" fo:hyphenation-push-char-count="2" loext:hyphenation-no-caps="false"/>
    </style:style>
    <style:style style:name="P263" style:family="paragraph" style:parent-style-name="Text_20_body">
      <style:paragraph-properties fo:text-align="justify" style:justify-single-word="false"/>
      <style:text-properties style:font-name="Arial1" fo:font-size="10pt" officeooo:paragraph-rsid="007d6249" style:font-size-asian="10pt" style:font-size-complex="10pt"/>
    </style:style>
    <style:style style:name="P264" style:family="paragraph" style:parent-style-name="Text_20_body">
      <style:paragraph-properties fo:text-align="justify" style:justify-single-word="false"/>
      <style:text-properties style:font-name="Arial1" fo:font-size="10pt" officeooo:paragraph-rsid="0089ee0a" style:font-size-asian="10pt" style:font-size-complex="10pt"/>
    </style:style>
    <style:style style:name="P265" style:family="paragraph" style:parent-style-name="Text_20_body">
      <style:paragraph-properties fo:text-align="justify" style:justify-single-word="false"/>
      <style:text-properties style:font-name="Arial1" fo:font-size="10pt" officeooo:paragraph-rsid="00910fd7" style:font-size-asian="10pt" style:font-size-complex="10pt"/>
    </style:style>
    <style:style style:name="P266" style:family="paragraph" style:parent-style-name="Text_20_body">
      <style:paragraph-properties fo:text-align="justify" style:justify-single-word="false"/>
      <style:text-properties style:font-name="Arial1" fo:font-size="10pt" officeooo:paragraph-rsid="0093b6bc" style:font-size-asian="10pt" style:font-size-complex="10pt"/>
    </style:style>
    <style:style style:name="P267" style:family="paragraph" style:parent-style-name="Text_20_body">
      <style:paragraph-properties fo:text-align="justify" style:justify-single-word="false"/>
      <style:text-properties style:font-name="Arial1" fo:font-size="10pt" officeooo:paragraph-rsid="0099ca3a" style:font-size-asian="10pt" style:font-size-complex="10pt"/>
    </style:style>
    <style:style style:name="P268" style:family="paragraph" style:parent-style-name="Text_20_body">
      <style:paragraph-properties fo:text-align="start" style:justify-single-word="false"/>
      <style:text-properties style:font-name="Arial1" fo:font-size="10pt" officeooo:paragraph-rsid="00910fd7" style:font-size-asian="10pt" style:font-size-complex="10pt"/>
    </style:style>
    <style:style style:name="P269" style:family="paragraph" style:parent-style-name="Text_20_body">
      <style:text-properties style:font-name="Arial1" fo:font-size="10pt" officeooo:paragraph-rsid="0094e05d" style:font-size-asian="10pt" style:font-size-complex="10pt"/>
    </style:style>
    <style:style style:name="P270" style:family="paragraph" style:parent-style-name="Text_20_body">
      <style:paragraph-properties fo:text-align="justify" style:justify-single-word="false"/>
      <style:text-properties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271" style:family="paragraph" style:parent-style-name="Text_20_body">
      <style:paragraph-properties fo:text-align="justify" style:justify-single-word="false"/>
      <style:text-properties style:font-name="Arial1" fo:font-size="10pt" fo:font-style="normal" style:text-underline-style="none" fo:font-weight="normal" officeooo:paragraph-rsid="0094e05d" style:font-size-asian="10pt" style:font-style-asian="normal" style:font-weight-asian="normal" style:font-size-complex="10pt" style:font-style-complex="normal" style:font-weight-complex="normal"/>
    </style:style>
    <style:style style:name="P272" style:family="paragraph" style:parent-style-name="Text_20_body">
      <style:paragraph-properties fo:text-align="center" style:justify-single-word="false"/>
      <style:text-properties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273" style:family="paragraph" style:parent-style-name="Text_20_body">
      <style:paragraph-properties fo:text-align="center" style:justify-single-word="false"/>
      <style:text-properties style:font-name="Arial1" fo:font-size="10pt" fo:font-style="normal" style:text-underline-style="none" fo:font-weight="bold" officeooo:paragraph-rsid="0093b6bc" style:font-size-asian="10pt" style:font-style-asian="normal" style:font-weight-asian="bold" style:font-size-complex="10pt" style:font-style-complex="normal" style:font-weight-complex="bold"/>
    </style:style>
    <style:style style:name="P274" style:family="paragraph" style:parent-style-name="Text_20_body">
      <style:paragraph-properties fo:text-align="justify" style:justify-single-word="false"/>
      <style:text-properties style:font-name="Arial1" fo:font-size="10pt" fo:font-style="normal" style:text-underline-style="solid" style:text-underline-width="auto" style:text-underline-color="font-color" fo:font-weight="bold" officeooo:paragraph-rsid="0093b6bc" style:font-size-asian="10pt" style:font-style-asian="normal" style:font-weight-asian="bold" style:font-size-complex="10pt" style:font-style-complex="normal" style:font-weight-complex="bold"/>
    </style:style>
    <style:style style:name="P275" style:family="paragraph" style:parent-style-name="Text_20_body">
      <style:paragraph-properties fo:text-align="justify" style:justify-single-word="false"/>
      <style:text-properties style:font-name="Arial1" fo:font-size="10pt" fo:language="fr" fo:country="FR" fo:font-style="normal" style:text-underline-style="none" fo:font-weight="normal" officeooo:paragraph-rsid="0093b6b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76" style:family="paragraph" style:parent-style-name="Text_20_body">
      <style:paragraph-properties fo:text-align="justify" style:justify-single-word="false"/>
      <style:text-properties style:font-name="Arial1" fo:font-size="10pt" fo:font-style="italic" style:text-underline-style="none" fo:font-weight="normal" officeooo:paragraph-rsid="0093b6bc" style:font-size-asian="10pt" style:font-style-asian="italic" style:font-weight-asian="normal" style:font-size-complex="10pt" style:font-style-complex="italic" style:font-weight-complex="normal"/>
    </style:style>
    <style:style style:name="P277" style:family="paragraph" style:parent-style-name="Text_20_body">
      <style:paragraph-properties fo:text-align="justify" style:justify-single-word="false"/>
      <style:text-properties style:font-name="Arial1" fo:font-size="10pt" fo:font-style="italic" style:text-underline-style="none" fo:font-weight="normal" officeooo:paragraph-rsid="0094e05d" style:font-size-asian="10pt" style:font-style-asian="italic" style:font-weight-asian="normal" style:font-size-complex="10pt" style:font-style-complex="italic" style:font-weight-complex="normal"/>
    </style:style>
    <style:style style:name="P278" style:family="paragraph" style:parent-style-name="Text_20_body">
      <style:paragraph-properties fo:text-align="end" style:justify-single-word="false"/>
      <style:text-properties style:font-name="Arial1" fo:font-size="12pt" fo:font-style="italic" style:text-underline-style="solid" style:text-underline-width="auto" style:text-underline-color="font-color" fo:font-weight="bold" officeooo:paragraph-rsid="0093b6bc" style:font-size-asian="10pt" style:font-style-asian="italic" style:font-weight-asian="bold" style:font-size-complex="10pt" style:font-style-complex="italic" style:font-weight-complex="bold"/>
    </style:style>
    <style:style style:name="P279" style:family="paragraph" style:parent-style-name="Text_20_body">
      <style:paragraph-properties fo:text-align="center" style:justify-single-word="false"/>
      <style:text-properties style:font-name="Arial1" fo:font-size="12pt" fo:font-weight="bold" officeooo:paragraph-rsid="0093b6bc" style:font-size-asian="10pt" style:font-weight-asian="bold" style:font-size-complex="10pt" style:font-weight-complex="bold"/>
    </style:style>
    <style:style style:name="P280" style:family="paragraph" style:parent-style-name="Text_20_body">
      <style:paragraph-properties fo:text-align="center" style:justify-single-word="false"/>
      <style:text-properties style:font-name="Arial1" fo:font-size="12pt" fo:font-style="normal" style:text-underline-style="none" fo:font-weight="bold" officeooo:paragraph-rsid="0093b6bc" style:font-size-asian="10pt" style:font-style-asian="normal" style:font-weight-asian="bold" style:font-size-complex="10pt" style:font-style-complex="normal" style:font-weight-complex="bold"/>
    </style:style>
    <style:style style:name="P281" style:family="paragraph" style:parent-style-name="Text_20_body">
      <style:paragraph-properties fo:text-align="justify" style:justify-single-word="false"/>
      <style:text-properties officeooo:paragraph-rsid="007d6249"/>
    </style:style>
    <style:style style:name="P282" style:family="paragraph" style:parent-style-name="Text_20_body">
      <style:paragraph-properties fo:text-align="justify" style:justify-single-word="false"/>
      <style:text-properties officeooo:paragraph-rsid="00910fd7"/>
    </style:style>
    <style:style style:name="P283" style:family="paragraph" style:parent-style-name="Text_20_body">
      <style:paragraph-properties fo:text-align="justify" style:justify-single-word="false"/>
      <style:text-properties officeooo:paragraph-rsid="0093b6bc"/>
    </style:style>
    <style:style style:name="P284" style:family="paragraph" style:parent-style-name="Text_20_body">
      <style:paragraph-properties fo:text-align="justify" style:justify-single-word="false"/>
      <style:text-properties officeooo:paragraph-rsid="0094e05d"/>
    </style:style>
    <style:style style:name="P285" style:family="paragraph" style:parent-style-name="Text_20_body">
      <style:paragraph-properties fo:text-align="center" style:justify-single-word="false"/>
      <style:text-properties officeooo:paragraph-rsid="007d6249"/>
    </style:style>
    <style:style style:name="P286" style:family="paragraph" style:parent-style-name="Text_20_body">
      <style:paragraph-properties fo:text-align="center" style:justify-single-word="false"/>
      <style:text-properties officeooo:paragraph-rsid="00910fd7"/>
    </style:style>
    <style:style style:name="P287" style:family="paragraph" style:parent-style-name="Text_20_body">
      <style:paragraph-properties fo:text-align="center" style:justify-single-word="false"/>
      <style:text-properties officeooo:paragraph-rsid="0093b6bc"/>
    </style:style>
    <style:style style:name="P288" style:family="paragraph" style:parent-style-name="Text_20_body">
      <style:text-properties officeooo:paragraph-rsid="007d6249"/>
    </style:style>
    <style:style style:name="P289" style:family="paragraph" style:parent-style-name="Text_20_body">
      <style:text-properties officeooo:paragraph-rsid="00910fd7"/>
    </style:style>
    <style:style style:name="P290" style:family="paragraph" style:parent-style-name="Text_20_body">
      <style:paragraph-properties fo:text-align="justify" style:justify-single-word="false"/>
      <style:text-properties style:use-window-font-color="true" loext:opacity="0%" style:font-name="Arial1" fo:font-size="10pt" officeooo:paragraph-rsid="0093b6bc" style:font-size-asian="10pt" style:font-size-complex="10pt"/>
    </style:style>
    <style:style style:name="P291" style:family="paragraph" style:parent-style-name="Text_20_body">
      <style:paragraph-properties fo:text-align="justify" style:justify-single-word="false"/>
      <style:text-properties style:use-window-font-color="true" loext:opacity="0%"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292" style:family="paragraph" style:parent-style-name="Text_20_body">
      <style:paragraph-properties fo:text-align="justify" style:justify-single-word="false"/>
      <style:text-properties style:use-window-font-color="true" loext:opacity="0%" style:font-name="Arial1" fo:font-size="10pt" fo:font-style="normal" style:text-underline-style="solid" style:text-underline-width="auto" style:text-underline-color="font-color" fo:font-weight="bold" officeooo:paragraph-rsid="0093b6bc" style:font-size-asian="10pt" style:font-style-asian="normal" style:font-weight-asian="bold" style:font-size-complex="10pt" style:font-style-complex="normal" style:font-weight-complex="bold"/>
    </style:style>
    <style:style style:name="P293" style:family="paragraph" style:parent-style-name="Text_20_body">
      <style:paragraph-properties fo:text-align="justify" style:justify-single-word="false"/>
      <style:text-properties style:use-window-font-color="true" loext:opacity="0%" style:font-name="Arial1" fo:font-size="10pt" fo:language="fr" fo:country="FR" fo:font-style="normal" style:text-underline-style="none" fo:font-weight="normal" officeooo:paragraph-rsid="0093b6b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94"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94e05d" style:language-asian="zxx" style:country-asian="none" style:font-style-asian="normal" style:font-weight-asian="normal" style:font-name-complex="Times New Roman" style:language-complex="zxx" style:country-complex="none" style:font-style-complex="normal" style:font-weight-complex="normal"/>
    </style:style>
    <style:style style:name="P295" style:family="paragraph" style:parent-style-name="Text_20_body">
      <style:paragraph-properties fo:text-align="justify" style:justify-single-word="false"/>
      <style:text-properties style:use-window-font-color="true" loext:opacity="0%" fo:language="fr" fo:country="FR" fo:font-style="normal" style:text-underline-style="none" fo:font-weight="normal" officeooo:paragraph-rsid="0094e05d" style:font-style-asian="normal" style:font-weight-asian="normal" style:font-name-complex="Times New Roman" style:font-style-complex="normal" style:font-weight-complex="normal"/>
    </style:style>
    <style:style style:name="P296" style:family="paragraph" style:parent-style-name="Text_20_body">
      <style:paragraph-properties fo:text-align="justify" style:justify-single-word="false"/>
      <style:text-properties style:use-window-font-color="true" loext:opacity="0%" fo:language="fr" fo:country="FR" fo:font-style="italic" style:text-underline-style="none" fo:font-weight="normal" officeooo:paragraph-rsid="0094e05d" style:language-asian="zxx" style:country-asian="none" style:font-style-asian="italic" style:font-weight-asian="normal" style:font-name-complex="Times New Roman" style:language-complex="zxx" style:country-complex="none" style:font-style-complex="italic" style:font-weight-complex="normal"/>
    </style:style>
    <style:style style:name="P297" style:family="paragraph" style:parent-style-name="Text_20_body">
      <style:paragraph-properties fo:text-align="justify" style:justify-single-word="false"/>
      <style:text-properties style:use-window-font-color="true" loext:opacity="0%" fo:font-style="normal" style:text-underline-style="none" fo:font-weight="normal" officeooo:paragraph-rsid="0094e05d" style:font-style-asian="normal" style:font-weight-asian="normal" style:font-style-complex="normal" style:font-weight-complex="normal"/>
    </style:style>
    <style:style style:name="P298" style:family="paragraph" style:parent-style-name="Text_20_body">
      <style:paragraph-properties fo:text-align="justify" style:justify-single-word="false"/>
      <style:text-properties style:use-window-font-color="true" loext:opacity="0%" fo:font-style="italic" style:text-underline-style="none" fo:font-weight="normal" officeooo:paragraph-rsid="0094e05d" style:font-style-asian="italic" style:font-weight-asian="normal" style:font-style-complex="italic" style:font-weight-complex="normal"/>
    </style:style>
    <style:style style:name="P299" style:family="paragraph" style:parent-style-name="Text_20_body">
      <style:paragraph-properties fo:text-align="justify" style:justify-single-word="false"/>
      <style:text-properties fo:color="#000000" loext:opacity="100%" style:font-name="Arial1" fo:font-size="10pt" fo:language="fr" fo:country="FR" fo:font-style="normal" style:text-underline-style="none" fo:font-weight="normal" officeooo:paragraph-rsid="0093b6b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00" style:family="paragraph" style:parent-style-name="Text_20_body">
      <style:paragraph-properties fo:text-align="justify" style:justify-single-word="false"/>
      <style:text-properties style:text-line-through-style="none" style:text-line-through-type="none" style:font-name="Arial1" fo:font-size="10pt" fo:font-style="normal" style:text-underline-style="solid" style:text-underline-width="auto" style:text-underline-color="font-color" fo:font-weight="bold" officeooo:paragraph-rsid="0093b6bc" style:font-size-asian="10pt" style:font-style-asian="normal" style:font-weight-asian="bold" style:font-size-complex="10pt" style:font-style-complex="normal" style:font-weight-complex="bold"/>
    </style:style>
    <style:style style:name="P301" style:family="paragraph" style:parent-style-name="Text_20_body">
      <style:paragraph-properties fo:text-align="center" style:justify-single-word="false"/>
      <style:text-properties fo:font-size="10pt" fo:font-style="normal" style:text-underline-style="none" fo:font-weight="bold" officeooo:paragraph-rsid="0094e05d" style:font-style-asian="normal" style:font-weight-asian="bold" style:font-style-complex="normal" style:font-weight-complex="bold"/>
    </style:style>
    <style:style style:name="P302" style:family="paragraph" style:parent-style-name="Text_20_body">
      <style:paragraph-properties fo:text-align="justify" style:justify-single-word="false"/>
      <style:text-properties fo:font-style="normal" style:text-underline-style="none" fo:font-weight="normal" officeooo:paragraph-rsid="0094e05d" style:font-style-asian="normal" style:font-weight-asian="normal" style:font-style-complex="normal" style:font-weight-complex="normal"/>
    </style:style>
    <style:style style:name="P303" style:family="paragraph" style:parent-style-name="Text_20_body">
      <style:paragraph-properties fo:text-align="end" style:justify-single-word="false"/>
      <style:text-properties fo:font-size="12pt" fo:font-style="italic" style:text-underline-style="solid" style:text-underline-width="auto" style:text-underline-color="font-color" fo:font-weight="bold" officeooo:paragraph-rsid="0094e05d" style:font-style-asian="italic" style:font-weight-asian="bold" style:font-style-complex="italic" style:font-weight-complex="bold"/>
    </style:style>
    <style:style style:name="P304"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paragraph-rsid="0094e05d" style:font-style-asian="normal" style:font-weight-asian="bold" style:font-style-complex="normal" style:font-weight-complex="bold"/>
    </style:style>
    <style:style style:name="P305" style:family="paragraph" style:parent-style-name="Text_20_body">
      <style:paragraph-properties fo:text-align="justify" style:justify-single-word="false"/>
      <style:text-properties fo:language="fr" fo:country="FR" fo:font-style="normal" style:text-underline-style="none" fo:font-weight="normal" officeooo:paragraph-rsid="0094e05d" style:language-asian="zxx" style:country-asian="none" style:font-style-asian="normal" style:font-weight-asian="normal" style:font-name-complex="Times New Roman" style:language-complex="zxx" style:country-complex="none" style:font-style-complex="normal" style:font-weight-complex="normal"/>
    </style:style>
    <style:style style:name="P306" style:family="paragraph" style:parent-style-name="Text_20_body">
      <style:text-properties officeooo:paragraph-rsid="0094e05d"/>
    </style:style>
    <style:style style:name="P307"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paragraph-rsid="007b023a" style:font-name-asian="Times New Roman" style:font-size-asian="10pt" style:language-asian="zxx" style:country-asian="none" style:font-name-complex="Times New Roman" style:font-size-complex="10pt" style:language-complex="zxx" style:country-complex="none"/>
    </style:style>
    <style:style style:name="P308"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paragraph-rsid="007c921a" style:font-name-asian="Times New Roman" style:font-size-asian="10pt" style:language-asian="zxx" style:country-asian="none" style:font-name-complex="Times New Roman" style:font-size-complex="10pt" style:language-complex="zxx" style:country-complex="none"/>
    </style:style>
    <style:style style:name="P309" style:family="paragraph" style:parent-style-name="Footer">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text:number-lines="false" text:line-number="0">
        <style:tab-stops/>
      </style:paragraph-properties>
      <style:text-properties style:use-window-font-color="true" loext:opacity="0%" style:font-name="Arial1" fo:font-size="10pt" fo:language="fr" fo:country="FR" officeooo:rsid="007c921a" officeooo:paragraph-rsid="007c921a" style:font-name-asian="Times New Roman" style:font-size-asian="10pt" style:language-asian="zxx" style:country-asian="none" style:font-name-complex="Times New Roman" style:font-size-complex="10pt" style:language-complex="zxx" style:country-complex="none"/>
    </style:style>
    <style:style style:name="P310"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rsid="007c921a" officeooo:paragraph-rsid="007c921a" fo:background-color="transparent" style:font-name-asian="Times New Roman" style:font-size-asian="10pt" style:language-asian="zxx" style:country-asian="none" style:font-name-complex="Times New Roman" style:font-size-complex="10pt" style:language-complex="zxx" style:country-complex="none"/>
    </style:style>
    <style:style style:name="P311"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font-name="Arial1" fo:font-size="10pt" officeooo:paragraph-rsid="007b023a" style:font-size-asian="10pt" style:font-size-complex="10pt"/>
    </style:style>
    <style:style style:name="P312"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93b6bc" style:font-name-asian="Times New Roman" style:font-size-asian="9.80000019073486pt" style:language-asian="zxx" style:country-asian="none" style:font-name-complex="Times New Roman" style:font-size-complex="9.80000019073486pt" style:language-complex="zxx" style:country-complex="none"/>
    </style:style>
    <style:style style:name="P313" style:family="paragraph" style:parent-style-name="Text_20_body">
      <loext:graphic-properties draw:fill="none"/>
      <style:paragraph-properties fo:margin-left="0.499cm" fo:margin-right="0cm" fo:margin-top="0.101cm" fo:margin-bottom="0cm" style:contextual-spacing="false" fo:line-height="100%"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use-window-font-color="true" loext:opacity="0%" style:font-name="Arial1" fo:font-size="10pt" fo:language="fr" fo:country="FR" officeooo:rsid="007fdcbb" officeooo:paragraph-rsid="00a0bf80"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314" style:family="paragraph" style:parent-style-name="Text_20_body">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1" fo:font-size="10pt" fo:font-weight="normal" officeooo:paragraph-rsid="00910fd7" style:font-size-asian="10pt" style:font-weight-asian="normal" style:font-size-complex="10pt" style:font-weight-complex="normal"/>
    </style:style>
    <style:style style:name="P315"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paragraph-rsid="0093b6bc" style:font-size-asian="10pt" style:font-size-complex="10pt"/>
    </style:style>
    <style:style style:name="P316"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officeooo:rsid="00ae409c" officeooo:paragraph-rsid="0093b6bc" style:font-size-asian="10pt" style:font-size-complex="10pt"/>
    </style:style>
    <style:style style:name="P317"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318"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style="normal" style:text-underline-style="none" fo:font-weight="normal" officeooo:rsid="0093b6bc" officeooo:paragraph-rsid="0093b6bc" style:font-size-asian="10pt" style:font-style-asian="normal" style:font-weight-asian="normal" style:font-size-complex="10pt" style:font-style-complex="normal" style:font-weight-complex="normal"/>
    </style:style>
    <style:style style:name="P319" style:family="paragraph" style:parent-style-name="Text_20_body">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320"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1" fo:font-size="10pt" fo:font-weight="normal" officeooo:paragraph-rsid="00910fd7" style:font-size-asian="10pt" style:font-weight-asian="normal" style:font-size-complex="10pt" style:font-weight-complex="normal"/>
    </style:style>
    <style:style style:name="P321"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officeooo:paragraph-rsid="0093b6bc" style:font-size-asian="10pt" style:font-size-complex="10pt"/>
    </style:style>
    <style:style style:name="P322"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323" style:family="paragraph" style:parent-style-name="Text_20_body" style:master-page-name="">
      <loext:graphic-properties draw:fill="none" draw:fill-color="#729fcf"/>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1" fo:font-size="10pt" fo:language="fr" fo:country="FR" fo:font-style="normal" style:text-underline-style="none" fo:font-weight="normal" officeooo:paragraph-rsid="0093b6b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4" style:family="paragraph" style:parent-style-name="Standard" style:master-page-name="">
      <loext:graphic-properties draw:fill="none" draw:fill-color="#729fcf"/>
      <style:paragraph-properties fo:margin-left="8.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fo:font-style="normal" style:text-underline-style="none" fo:font-weight="normal" officeooo:rsid="001b9d88" officeooo:paragraph-rsid="0093b6bc"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5"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326" style:family="paragraph" style:parent-style-name="Objet-Référence" style:master-page-name="">
      <loext:graphic-properties draw:fill="none"/>
      <style:paragraph-properties fo:margin-left="8.9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rsid="0087f04d" officeooo:paragraph-rsid="00a41bb8" style:font-size-asian="10pt" style:font-size-complex="10pt" fo:hyphenate="false" fo:hyphenation-remain-char-count="2" fo:hyphenation-push-char-count="2" loext:hyphenation-no-caps="false"/>
    </style:style>
    <style:style style:name="P327"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328"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fo:font-style="italic" fo:font-weight="bold" officeooo:paragraph-rsid="0094e05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329"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fo:font-weight="normal" officeooo:paragraph-rsid="00910fd7" style:font-size-asian="10pt" style:font-weight-asian="normal" style:font-size-complex="10pt" style:font-weight-complex="normal"/>
    </style:style>
    <style:style style:name="P330" style:family="paragraph" style:parent-style-name="Standard">
      <loext:graphic-properties draw:fill="none"/>
      <style:paragraph-properties fo:margin-left="8.999cm" fo:margin-right="0cm" fo:text-align="start" style:justify-single-word="false" fo:text-indent="0cm" style:auto-text-indent="false" fo:background-color="transparent"/>
      <style:text-properties style:font-name="Arial1" fo:font-size="10pt" fo:font-weight="normal" officeooo:paragraph-rsid="00910fd7" style:font-size-asian="10pt" style:font-weight-asian="normal" style:font-size-complex="10pt" style:font-weight-complex="normal"/>
    </style:style>
    <style:style style:name="P331"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fo:font-weight="normal" officeooo:rsid="00910fd7" officeooo:paragraph-rsid="00910fd7" style:font-size-asian="10pt" style:font-weight-asian="normal" style:font-size-complex="10pt" style:font-weight-complex="normal"/>
    </style:style>
    <style:style style:name="P332"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paragraph-rsid="00910fd7" style:font-size-asian="10pt" style:font-size-complex="10pt"/>
    </style:style>
    <style:style style:name="P333"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paragraph-rsid="0091fe22" style:font-size-asian="10pt" style:font-size-complex="10pt"/>
    </style:style>
    <style:style style:name="P334"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rsid="00974151" officeooo:paragraph-rsid="00910fd7" style:font-size-asian="10pt" style:font-size-complex="10pt"/>
    </style:style>
    <style:style style:name="P335"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rsid="00282cdf" officeooo:paragraph-rsid="00910fd7" style:font-size-asian="10pt" style:font-size-complex="10pt"/>
    </style:style>
    <style:style style:name="P336" style:family="paragraph" style:parent-style-name="Standard">
      <loext:graphic-properties draw:fill="none"/>
      <style:paragraph-properties fo:margin-left="8.999cm" fo:margin-right="0cm" fo:text-align="start" style:justify-single-word="false" fo:text-indent="0cm" style:auto-text-indent="false" fo:background-color="transparent"/>
      <style:text-properties style:font-name="Arial1" fo:font-size="10pt" officeooo:paragraph-rsid="00910fd7" style:font-size-asian="10pt" style:font-size-complex="10pt"/>
    </style:style>
    <style:style style:name="P337"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Arial1" fo:font-size="10pt" officeooo:rsid="00905b32" officeooo:paragraph-rsid="0091fe22" style:font-size-asian="10pt" style:font-size-complex="10pt"/>
    </style:style>
    <style:style style:name="P338"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fo:color="#ff0000" loext:opacity="100%" style:font-name="Arial1" fo:font-size="10pt" officeooo:paragraph-rsid="00910fd7" style:font-size-asian="10pt" style:font-size-complex="10pt"/>
    </style:style>
    <style:style style:name="P339"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fo:color="#ff0000" loext:opacity="100%" style:font-name="Arial1" fo:font-size="10pt" fo:font-weight="normal" officeooo:paragraph-rsid="00910fd7" style:font-size-asian="10pt" style:font-weight-asian="normal" style:font-size-complex="10pt" style:font-weight-complex="normal"/>
    </style:style>
    <style:style style:name="P340"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use-window-font-color="true" loext:opacity="0%" style:font-name="Arial1" fo:font-size="10pt" fo:language="fr" fo:country="FR" fo:font-weight="normal" officeooo:paragraph-rsid="0091fe2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41"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officeooo:paragraph-rsid="0094e05d"/>
    </style:style>
    <style:style style:name="P342"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style:font-name="Arial1" fo:font-size="10pt" fo:font-weight="normal" officeooo:paragraph-rsid="00910fd7" style:font-size-asian="10pt" style:font-weight-asian="normal" style:font-size-complex="10pt" style:font-weight-complex="normal"/>
    </style:style>
    <style:style style:name="P343"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style:font-name="Arial1" fo:font-size="10pt" officeooo:paragraph-rsid="00910fd7" style:font-size-asian="10pt" style:font-size-complex="10pt"/>
    </style:style>
    <style:style style:name="P344"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style:font-name="Arial1" fo:font-size="10pt" officeooo:paragraph-rsid="0091fe22" style:font-size-asian="10pt" style:font-size-complex="10pt"/>
    </style:style>
    <style:style style:name="P345" style:family="paragraph" style:parent-style-name="Table_20_Heading">
      <style:paragraph-properties fo:text-align="center" style:justify-single-word="false"/>
      <style:text-properties style:font-name="Arial1" fo:font-size="10pt" fo:font-style="normal" officeooo:paragraph-rsid="00910fd7" fo:background-color="#e6e6e6" style:font-size-asian="10pt" style:font-style-asian="normal" style:font-size-complex="10pt" style:font-style-complex="normal"/>
    </style:style>
    <style:style style:name="P346" style:family="paragraph" style:parent-style-name="Table_20_Heading">
      <style:paragraph-properties fo:text-align="center" style:justify-single-word="false" style:shadow="none" style:vertical-align="auto"/>
      <style:text-properties style:font-name="Arial1" fo:font-size="10pt" fo:font-style="normal" fo:font-weight="bold" officeooo:paragraph-rsid="00910fd7" style:font-size-asian="10pt" style:font-style-asian="normal" style:font-weight-asian="bold" style:font-size-complex="10pt" style:font-style-complex="normal" style:font-weight-complex="bold"/>
    </style:style>
    <style:style style:name="P347" style:family="paragraph" style:parent-style-name="Table_20_Heading">
      <style:paragraph-properties fo:text-align="center" style:justify-single-word="false" style:shadow="none" style:vertical-align="middle"/>
      <style:text-properties style:font-name="Arial1" fo:font-size="10pt" fo:font-style="normal" fo:font-weight="bold" officeooo:paragraph-rsid="00910fd7" style:font-size-asian="10pt" style:font-style-asian="normal" style:font-weight-asian="bold" style:font-size-complex="10pt" style:font-style-complex="normal" style:font-weight-complex="bold"/>
    </style:style>
    <style:style style:name="P348" style:family="paragraph" style:parent-style-name="corps_20_de_20_textes">
      <style:paragraph-properties fo:text-align="justify" style:justify-single-word="false"/>
      <style:text-properties officeooo:paragraph-rsid="00910fd7"/>
    </style:style>
    <style:style style:name="P349" style:family="paragraph" style:parent-style-name="Standard">
      <style:paragraph-properties fo:margin-top="0.101cm" fo:margin-bottom="0cm" style:contextual-spacing="false" fo:text-align="justify" style:justify-single-word="false"/>
      <style:text-properties officeooo:paragraph-rsid="00910fd7"/>
    </style:style>
    <style:style style:name="P350" style:family="paragraph" style:parent-style-name="Standard">
      <style:paragraph-properties fo:margin-top="0.101cm" fo:margin-bottom="0cm" style:contextual-spacing="false" fo:text-align="justify" style:justify-single-word="false"/>
      <style:text-properties style:font-name="Arial1" fo:font-size="10pt" officeooo:paragraph-rsid="00a7fd5c" style:font-size-asian="10pt" style:font-size-complex="10pt"/>
    </style:style>
    <style:style style:name="P351" style:family="paragraph" style:parent-style-name="Standard">
      <style:paragraph-properties fo:margin-top="0.199cm" fo:margin-bottom="0cm" style:contextual-spacing="false" fo:text-align="center" style:justify-single-word="false"/>
      <style:text-properties officeooo:paragraph-rsid="00910fd7"/>
    </style:style>
    <style:style style:name="P352" style:family="paragraph" style:parent-style-name="Standard">
      <style:paragraph-properties fo:margin-top="0cm" fo:margin-bottom="0.101cm" style:contextual-spacing="false" fo:text-align="justify" style:justify-single-word="false"/>
      <style:text-properties officeooo:paragraph-rsid="00910fd7"/>
    </style:style>
    <style:style style:name="P353" style:family="paragraph" style:parent-style-name="Table_20_Contents">
      <style:paragraph-properties fo:text-align="justify" style:justify-single-word="false"/>
      <style:text-properties style:font-name="Arial1" fo:font-size="10pt" officeooo:paragraph-rsid="00910fd7" style:font-size-asian="10pt" style:font-size-complex="10pt"/>
    </style:style>
    <style:style style:name="P354" style:family="paragraph" style:parent-style-name="Standard">
      <loext:graphic-properties draw:fill="none"/>
      <style:paragraph-properties fo:margin-left="8.8cm" fo:margin-right="0cm" fo:text-indent="0cm" style:auto-text-indent="false" fo:background-color="transparent"/>
      <style:text-properties style:font-name="Arial1" fo:font-size="10pt" officeooo:rsid="0065d1de" officeooo:paragraph-rsid="0094e05d" style:font-size-asian="10pt" style:font-size-complex="10pt"/>
    </style:style>
    <style:style style:name="P355" style:family="paragraph" style:parent-style-name="Standard">
      <loext:graphic-properties draw:fill="none"/>
      <style:paragraph-properties fo:margin-left="8.8cm" fo:margin-right="0cm" fo:text-indent="0cm" style:auto-text-indent="false" fo:background-color="transparent"/>
      <style:text-properties style:font-name="Arial1" fo:font-size="10pt" officeooo:paragraph-rsid="0094e05d" style:font-size-asian="10pt" style:font-size-complex="10pt"/>
    </style:style>
    <style:style style:name="P356" style:family="paragraph" style:parent-style-name="Standard">
      <loext:graphic-properties draw:fill="none"/>
      <style:paragraph-properties fo:margin-left="8.8cm" fo:margin-right="0cm" fo:text-indent="0cm" style:auto-text-indent="false" fo:background-color="transparent"/>
      <style:text-properties style:font-name="Arial1" fo:font-size="10pt" officeooo:rsid="0094e05d" officeooo:paragraph-rsid="0094e05d" style:font-size-asian="10pt" style:font-size-complex="10pt"/>
    </style:style>
    <style:style style:name="P357" style:family="paragraph" style:parent-style-name="Standard">
      <loext:graphic-properties draw:fill="none"/>
      <style:paragraph-properties fo:margin-left="8.8cm" fo:margin-right="0cm" fo:text-indent="0cm" style:auto-text-indent="false" fo:background-color="transparent"/>
      <style:text-properties style:use-window-font-color="true" loext:opacity="0%" style:font-name="Arial1" fo:font-size="10pt" fo:language="fr" fo:country="FR" fo:font-weight="normal" officeooo:rsid="001b9d88" officeooo:paragraph-rsid="0094e05d"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58" style:family="paragraph" style:parent-style-name="Standard">
      <loext:graphic-properties draw:fill="none"/>
      <style:paragraph-properties fo:margin-left="8.8cm" fo:margin-right="0cm" fo:text-indent="0cm" style:auto-text-indent="false" fo:background-color="transparent"/>
      <style:text-properties style:use-window-font-color="true" loext:opacity="0%" style:font-name="Arial1" fo:font-size="10pt" officeooo:paragraph-rsid="0094e05d" style:font-size-asian="10pt" style:font-size-complex="10pt"/>
    </style:style>
    <style:style style:name="P359" style:family="paragraph" style:parent-style-name="Standard" style:master-page-name="">
      <loext:graphic-properties draw:fill="none"/>
      <style:paragraph-properties fo:margin-left="8.8cm" fo:margin-right="0cm" fo:text-indent="0cm" style:auto-text-indent="false" style:page-number="auto" fo:background-color="transparent"/>
      <style:text-properties style:font-name="Arial1" fo:font-size="10pt" officeooo:paragraph-rsid="0094e05d" style:font-size-asian="10pt" style:font-size-complex="10pt"/>
    </style:style>
    <style:style style:name="P360" style:family="paragraph" style:parent-style-name="Standard">
      <loext:graphic-properties draw:fill="none"/>
      <style:paragraph-properties fo:margin-left="8.5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361" style:family="paragraph" style:parent-style-name="Standard" style:master-page-name="">
      <loext:graphic-properties draw:fill="none"/>
      <style:paragraph-properties fo:margin-left="8.5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1" fo:font-size="10pt" fo:language="fr" fo:country="FR" officeooo:paragraph-rsid="0094e05d" style:font-name-asian="Times New Roman" style:font-size-asian="10pt" style:language-asian="zxx" style:country-asian="none" style:font-name-complex="Times New Roman" style:font-size-complex="10pt" style:language-complex="zxx" style:country-complex="none"/>
    </style:style>
    <style:style style:name="P362"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font-weight="normal" officeooo:paragraph-rsid="0094e05d" style:font-size-asian="10pt" style:font-weight-asian="normal" style:font-size-complex="10pt" style:font-weight-complex="normal" fo:hyphenate="false" fo:hyphenation-remain-char-count="2" fo:hyphenation-push-char-count="2" loext:hyphenation-no-caps="false"/>
    </style:style>
    <style:style style:name="P363"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font-weight="bold" officeooo:paragraph-rsid="0094e05d" style:font-size-asian="10pt" style:font-weight-asian="bold" style:font-size-complex="10pt" style:font-weight-complex="bold" fo:hyphenate="false" fo:hyphenation-remain-char-count="2" fo:hyphenation-push-char-count="2" loext:hyphenation-no-caps="false"/>
    </style:style>
    <style:style style:name="P364" style:family="paragraph" style:parent-style-name="Standard" style:master-page-name="">
      <style:paragraph-properties fo:margin-left="6.001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0pt" fo:font-weight="normal" officeooo:paragraph-rsid="0094e05d" style:font-size-asian="10pt" style:font-weight-asian="normal" style:font-size-complex="10pt" style:font-weight-complex="normal" fo:hyphenate="false" fo:hyphenation-remain-char-count="2" fo:hyphenation-push-char-count="2" loext:hyphenation-no-caps="false"/>
    </style:style>
    <style:style style:name="P365"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officeooo:paragraph-rsid="00a0bf80" style:font-size-asian="10pt" style:font-size-complex="10pt"/>
    </style:style>
    <style:style style:name="P366"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a0bf80" style:font-size-asian="10pt" style:font-weight-asian="normal" style:font-size-complex="10pt" style:font-weight-complex="normal"/>
    </style:style>
    <style:style style:name="P367"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a0bf80" style:font-size-asian="10pt" style:font-weight-asian="normal" style:font-size-complex="10pt" style:font-weight-complex="normal"/>
    </style:style>
    <style:style style:name="P368" style:family="paragraph" style:parent-style-name="Heading_20_7">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font-weight="bold" officeooo:paragraph-rsid="0094e05d" style:font-size-asian="10pt" style:font-weight-asian="bold" style:font-size-complex="10pt" style:font-weight-complex="bold"/>
    </style:style>
    <style:style style:name="P369" style:family="paragraph" style:parent-style-name="Standard" style:list-style-name="L1">
      <style:paragraph-properties fo:text-align="justify" style:justify-single-word="false"/>
      <style:text-properties style:font-name="Arial1" fo:font-size="10pt" style:font-size-asian="10pt" style:font-size-complex="10pt"/>
    </style:style>
    <style:style style:name="P370" style:family="paragraph" style:parent-style-name="Standard" style:list-style-name="L2">
      <style:paragraph-properties fo:text-align="justify" style:justify-single-word="false"/>
      <style:text-properties style:font-name="Arial1" fo:font-size="10pt" style:font-size-asian="10pt" style:font-size-complex="10pt"/>
    </style:style>
    <style:style style:name="P371" style:family="paragraph" style:parent-style-name="Standard" style:list-style-name="WW8Num8">
      <style:paragraph-properties fo:text-align="justify" style:justify-single-word="false"/>
      <style:text-properties style:font-name="Arial1" fo:font-size="10pt" officeooo:paragraph-rsid="007eba34" style:font-size-asian="10pt" style:font-size-complex="10pt"/>
    </style:style>
    <style:style style:name="P372" style:family="paragraph" style:parent-style-name="Standard" style:list-style-name="WW8Num8">
      <style:paragraph-properties fo:text-align="justify" style:justify-single-word="false"/>
      <style:text-properties style:font-name="Arial1" fo:font-size="10pt" fo:font-weight="normal" officeooo:paragraph-rsid="007eba34" style:font-size-asian="10pt" style:font-weight-asian="normal" style:font-size-complex="10pt" style:font-weight-complex="normal"/>
    </style:style>
    <style:style style:name="P373" style:family="paragraph" style:parent-style-name="Standard" style:list-style-name="L7">
      <style:paragraph-properties fo:text-align="justify" style:justify-single-word="false"/>
      <style:text-properties officeooo:paragraph-rsid="00910fd7"/>
    </style:style>
    <style:style style:name="P374" style:family="paragraph" style:parent-style-name="Standard" style:list-style-name="L8">
      <style:paragraph-properties fo:text-align="justify" style:justify-single-word="false"/>
      <style:text-properties officeooo:paragraph-rsid="00910fd7"/>
    </style:style>
    <style:style style:name="P375" style:family="paragraph" style:parent-style-name="Standard" style:list-style-name="L9">
      <style:paragraph-properties fo:text-align="justify" style:justify-single-word="false"/>
      <style:text-properties officeooo:paragraph-rsid="00910fd7"/>
    </style:style>
    <style:style style:name="P376" style:family="paragraph" style:parent-style-name="Standard" style:list-style-name="L10">
      <style:paragraph-properties fo:text-align="justify" style:justify-single-word="false"/>
      <style:text-properties officeooo:paragraph-rsid="00910fd7"/>
    </style:style>
    <style:style style:name="P377" style:family="paragraph" style:parent-style-name="Standard" style:list-style-name="L11">
      <style:paragraph-properties fo:text-align="justify" style:justify-single-word="false"/>
      <style:text-properties officeooo:paragraph-rsid="00910fd7"/>
    </style:style>
    <style:style style:name="P378" style:family="paragraph" style:parent-style-name="Standard" style:list-style-name="WW8Num22">
      <style:paragraph-properties fo:margin-top="0.101cm" fo:margin-bottom="0cm" style:contextual-spacing="false" fo:text-align="justify" style:justify-single-word="false"/>
      <style:text-properties style:font-name="Arial1" fo:font-size="10pt" style:font-size-asian="10pt" style:font-size-complex="10pt"/>
    </style:style>
    <style:style style:name="P379" style:family="paragraph" style:parent-style-name="Standard" style:list-style-name="L6">
      <style:paragraph-properties fo:margin-top="0.101cm" fo:margin-bottom="0cm" style:contextual-spacing="false" fo:text-align="justify" style:justify-single-word="false"/>
      <style:text-properties style:font-name="Arial1" fo:font-size="10pt" officeooo:paragraph-rsid="00910fd7" style:font-size-asian="10pt" style:font-size-complex="10pt"/>
    </style:style>
    <style:style style:name="P380" style:family="paragraph" style:parent-style-name="Standard" style:list-style-name="L6">
      <style:paragraph-properties fo:margin-top="0.101cm" fo:margin-bottom="0cm" style:contextual-spacing="false" fo:text-align="justify" style:justify-single-word="false"/>
      <style:text-properties style:font-name="Arial1" fo:font-size="10pt" officeooo:paragraph-rsid="00af9d57" style:font-size-asian="10pt" style:font-size-complex="10pt"/>
    </style:style>
    <style:style style:name="P381" style:family="paragraph" style:parent-style-name="Standard" style:list-style-name="L6">
      <style:paragraph-properties fo:margin-top="0.101cm" fo:margin-bottom="0cm" style:contextual-spacing="false"/>
      <style:text-properties style:font-name="Arial1" fo:font-size="10pt" officeooo:paragraph-rsid="00910fd7" style:font-size-asian="10pt" style:font-size-complex="10pt"/>
    </style:style>
    <style:style style:name="P382" style:family="paragraph" style:parent-style-name="Standard" style:list-style-name="L6">
      <style:paragraph-properties fo:margin-top="0.101cm" fo:margin-bottom="0cm" style:contextual-spacing="false"/>
      <style:text-properties style:font-name="Arial1" fo:font-size="10pt" officeooo:paragraph-rsid="00af9d57" style:font-size-asian="10pt" style:font-size-complex="10pt"/>
    </style:style>
    <style:style style:name="P383" style:family="paragraph" style:parent-style-name="Standard" style:list-style-name="L10">
      <style:paragraph-properties fo:margin-top="0cm" fo:margin-bottom="0.199cm" style:contextual-spacing="false" fo:text-align="justify" style:justify-single-word="false"/>
      <style:text-properties officeooo:paragraph-rsid="00910fd7"/>
    </style:style>
    <style:style style:name="P384" style:family="paragraph" style:parent-style-name="Standard" style:list-style-name="L11">
      <style:paragraph-properties fo:margin-top="0cm" fo:margin-bottom="0.199cm" style:contextual-spacing="false" fo:text-align="justify" style:justify-single-word="false"/>
      <style:text-properties officeooo:paragraph-rsid="00910fd7"/>
    </style:style>
    <style:style style:name="P385" style:family="paragraph" style:parent-style-name="Standard" style:list-style-name="L11">
      <style:paragraph-properties fo:margin-top="0cm" fo:margin-bottom="0.101cm" style:contextual-spacing="false" fo:text-align="justify" style:justify-single-word="false"/>
      <style:text-properties officeooo:paragraph-rsid="00910fd7"/>
    </style:style>
    <style:style style:name="P386" style:family="paragraph" style:parent-style-name="Standard" style:list-style-name="L12">
      <loext:graphic-properties draw:fill="none"/>
      <style:paragraph-properties fo:margin-left="0.499cm" fo:margin-right="0cm" fo:margin-top="0.101cm" fo:margin-bottom="0cm" style:contextual-spacing="false" fo:line-height="100%" fo:text-indent="0cm" style:auto-text-indent="false" fo:background-color="transparent" style:snap-to-layout-grid="false">
        <style:tab-stops/>
      </style:paragraph-properties>
      <style:text-properties style:use-window-font-color="true" loext:opacity="0%" style:font-name="Arial1" fo:font-size="9.80000019073486pt" officeooo:paragraph-rsid="0093b6bc" style:font-size-asian="9.80000019073486pt" style:font-size-complex="9.80000019073486pt"/>
    </style:style>
    <style:style style:name="P387" style:family="paragraph" style:parent-style-name="Standard" style:list-style-name="L13">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93b6bc" style:font-name-asian="Times New Roman" style:font-size-asian="9.80000019073486pt" style:language-asian="zxx" style:country-asian="none" style:font-name-complex="Times New Roman" style:font-size-complex="9.80000019073486pt" style:language-complex="zxx" style:country-complex="none"/>
    </style:style>
    <style:style style:name="P388" style:family="paragraph" style:parent-style-name="Standard" style:list-style-name="L14">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9.80000019073486pt" fo:language="fr" fo:country="FR" fo:font-weight="normal" officeooo:paragraph-rsid="0093b6bc" style:font-name-asian="Times New Roman" style:font-size-asian="9.80000019073486pt" style:language-asian="zxx" style:country-asian="none" style:font-weight-asian="normal" style:font-name-complex="Times New Roman" style:font-size-complex="9.80000019073486pt" style:language-complex="zxx" style:country-complex="none" style:font-weight-complex="normal"/>
    </style:style>
    <style:style style:name="P389" style:family="paragraph" style:parent-style-name="Standard" style:list-style-name="L16">
      <style:paragraph-properties fo:margin-top="0cm" fo:margin-bottom="0cm" style:contextual-spacing="false" fo:line-height="100%" fo:text-align="justify" style:justify-single-word="false">
        <style:tab-stops/>
      </style:paragraph-properties>
      <style:text-properties style:font-name="Arial1" fo:font-size="10pt" officeooo:paragraph-rsid="0094e05d" style:font-size-asian="10pt" style:font-size-complex="10pt"/>
    </style:style>
    <style:style style:name="P390" style:family="paragraph" style:parent-style-name="Standard" style:list-style-name="L17">
      <style:paragraph-properties fo:margin-top="0cm" fo:margin-bottom="0cm" style:contextual-spacing="false" fo:line-height="100%" fo:text-align="justify" style:justify-single-word="false">
        <style:tab-stops/>
      </style:paragraph-properties>
      <style:text-properties officeooo:paragraph-rsid="0099ca3a"/>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weight="bold" officeooo:rsid="0017e922" officeooo:paragraph-rsid="00a0bf80" style:font-name-asian="Times New Roman" style:font-size-asian="10pt" style:language-asian="zxx" style:country-asian="none" style:font-weight-asian="bold" style:font-name-complex="Times New Roman" style:font-size-complex="10pt" style:language-complex="zxx" style:country-complex="none"/>
    </style:style>
    <style:style style:name="P3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1" fo:font-size="10pt" fo:language="fr" fo:country="FR" fo:font-weight="bold" officeooo:rsid="0017e922" officeooo:paragraph-rsid="00af9d57" style:font-name-asian="Times New Roman" style:font-size-asian="10pt" style:language-asian="zxx" style:country-asian="none" style:font-weight-asian="bold" style:font-name-complex="Times New Roman" style:font-size-complex="10pt" style:language-complex="zxx" style:country-complex="none"/>
    </style:style>
    <style:style style:name="P393" style:family="paragraph" style:parent-style-name="Text_20_body" style:list-style-name="L15">
      <style:paragraph-properties fo:text-align="justify" style:justify-single-word="false"/>
      <style:text-properties style:font-name="Arial1" fo:font-size="10pt" fo:font-style="normal" style:text-underline-style="none" fo:font-weight="normal" officeooo:paragraph-rsid="0093b6bc" style:font-size-asian="10pt" style:font-style-asian="normal" style:font-weight-asian="normal" style:font-size-complex="10pt" style:font-style-complex="normal" style:font-weight-complex="normal"/>
    </style:style>
    <style:style style:name="P394" style:family="paragraph" style:parent-style-name="Text_20_body" style:list-style-name="L3"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officeooo:paragraph-rsid="0089ee0a"/>
    </style:style>
    <style:style style:name="P395" style:family="paragraph" style:parent-style-name="Text_20_body" style:list-style-name="L3">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officeooo:paragraph-rsid="0089ee0a"/>
    </style:style>
    <style:style style:name="P396" style:family="paragraph" style:parent-style-name="Text_20_body" style:list-style-name="L4">
      <style:paragraph-properties fo:margin-top="0cm" fo:margin-bottom="0cm" style:contextual-spacing="false" fo:text-align="justify" style:justify-single-word="false">
        <style:tab-stops/>
      </style:paragraph-properties>
      <style:text-properties officeooo:paragraph-rsid="00a0bf80"/>
    </style:style>
    <style:style style:name="P397" style:family="paragraph" style:parent-style-name="Text_20_body" style:list-style-name="L5">
      <style:paragraph-properties fo:margin-top="0cm" fo:margin-bottom="0cm" style:contextual-spacing="false" fo:text-align="justify" style:justify-single-word="false">
        <style:tab-stops/>
      </style:paragraph-properties>
      <style:text-properties officeooo:paragraph-rsid="00a0bf80"/>
    </style:style>
    <style:style style:name="P398" style:family="paragraph" style:parent-style-name="Text_20_body" style:list-style-name="L4">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a0bf80" fo:hyphenate="false" fo:hyphenation-remain-char-count="2" fo:hyphenation-push-char-count="2" loext:hyphenation-no-caps="false"/>
    </style:style>
    <style:style style:name="P399" style:family="paragraph">
      <loext:graphic-properties draw:fill="none" draw:fill-color="#ffffff"/>
      <style:paragraph-properties fo:text-align="center" style:writing-mode="lr-tb"/>
      <style:text-properties fo:font-size="24pt"/>
    </style:style>
    <style:style style:name="T1" style:family="text">
      <style:text-properties style:use-window-font-color="true" loext:opacity="0%"/>
    </style:style>
    <style:style style:name="T2" style:family="text">
      <style:text-properties style:use-window-font-color="true" loext:opacity="0%"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loext:opacity="0%" style:font-name="Arial1" fo:font-size="10pt" fo:language="fr" fo:country="FR" officeooo:rsid="0067a24c"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loext:opacity="0%" style:font-name="Arial1" fo:font-size="10pt" fo:language="fr" fo:country="FR" officeooo:rsid="0099ca3a"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use-window-font-color="true" loext:opacity="0%" style:font-name="Arial1" fo:font-size="10pt" fo:language="fr" fo:country="FR" officeooo:rsid="0017e922" style:font-name-asian="Times New Roman" style:font-size-asian="10pt" style:language-asian="zxx" style:country-asian="none" style:font-name-complex="Times New Roman" style:font-size-complex="10pt" style:language-complex="zxx" style:country-complex="none"/>
    </style:style>
    <style:style style:name="T6" style:family="text">
      <style:text-properties style:use-window-font-color="true" loext:opacity="0%" style:font-name="Arial1" fo:font-size="10pt" fo:language="fr" fo:country="FR" style:font-name-asian="Times New Roman" style:font-size-asian="10pt" style:font-name-complex="Times New Roman" style:font-size-complex="10pt" style:language-complex="zxx" style:country-complex="none"/>
    </style:style>
    <style:style style:name="T7" style:family="text">
      <style:text-properties style:use-window-font-color="true" loext:opacity="0%" style:font-name="Arial1" fo:font-size="10pt" fo:language="fr" fo:country="FR" officeooo:rsid="0080c295" style:font-name-asian="Times New Roman" style:font-size-asian="10pt" style:font-name-complex="Times New Roman" style:font-size-complex="10pt" style:language-complex="zxx" style:country-complex="none"/>
    </style:style>
    <style:style style:name="T8" style:family="text">
      <style:text-properties style:use-window-font-color="true" loext:opacity="0%" style:font-name="Arial1" fo:font-size="10pt" fo:language="fr" fo:country="FR" style:font-name-asian="Times New Roman" style:font-size-asian="10pt" style:font-name-complex="Times New Roman" style:font-size-complex="10pt" style:language-complex="ar" style:country-complex="SA"/>
    </style:style>
    <style:style style:name="T9" style:family="text">
      <style:text-properties style:use-window-font-color="true" loext:opacity="0%" style:font-name="Arial1" fo:font-size="10pt" fo:language="fr" fo:country="FR" officeooo:rsid="006c09f8" style:font-name-asian="Times New Roman" style:font-size-asian="10pt" style:font-name-complex="Times New Roman" style:font-size-complex="10pt" style:language-complex="ar" style:country-complex="SA"/>
    </style:style>
    <style:style style:name="T10" style:family="text">
      <style:text-properties style:use-window-font-color="true" loext:opacity="0%" style:font-name="Arial1" fo:font-size="10pt" fo:language="fr" fo:country="FR" officeooo:rsid="006d0d9b" style:font-name-asian="Times New Roman" style:font-size-asian="10pt" style:font-name-complex="Times New Roman" style:font-size-complex="10pt" style:language-complex="ar" style:country-complex="SA"/>
    </style:style>
    <style:style style:name="T11" style:family="text">
      <style:text-properties style:use-window-font-color="true" loext:opacity="0%" style:font-name="Arial1" fo:font-size="10pt" fo:language="fr" fo:country="FR" officeooo:rsid="009969c7" style:font-name-asian="Times New Roman" style:font-size-asian="10pt" style:font-name-complex="Times New Roman" style:font-size-complex="10pt" style:language-complex="ar" style:country-complex="SA"/>
    </style:style>
    <style:style style:name="T12" style:family="text">
      <style:text-properties style:use-window-font-color="true" loext:opacity="0%" style:font-name="Arial1" fo:font-size="10pt" fo:language="fr" fo:country="FR" style:text-underline-style="none" fo:font-weight="normal" style:font-size-asian="10pt" style:font-weight-asian="normal" style:font-size-complex="10pt" style:font-weight-complex="normal"/>
    </style:style>
    <style:style style:name="T13" style:family="text">
      <style:text-properties style:use-window-font-color="true" loext:opacity="0%" style:font-name="Arial1" fo:font-size="10pt" fo:language="fr" fo:country="FR" style:text-underline-style="none" fo:font-weight="normal" officeooo:rsid="001d2983" style:font-size-asian="10pt" style:font-weight-asian="normal" style:font-size-complex="10pt" style:font-weight-complex="normal"/>
    </style:style>
    <style:style style:name="T14" style:family="text">
      <style:text-properties style:use-window-font-color="true" loext:opacity="0%" style:font-name="Arial1"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loext:opacity="0%" style:font-name="Arial1"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16" style:family="text">
      <style:text-properties style:use-window-font-color="true" loext:opacity="0%"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loext:opacity="0%" style:font-name="Arial1" fo:font-size="10pt" fo:language="fr" fo:country="FR" fo:font-weight="normal" officeooo:rsid="001e458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8" style:family="text">
      <style:text-properties style:use-window-font-color="true" loext:opacity="0%" style:font-name="Arial1" fo:font-size="10pt" fo:language="fr" fo:country="FR" fo:font-weight="normal" officeooo:rsid="001d2983"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loext:opacity="0%" style:font-name="Arial1" fo:font-size="10pt" fo:language="fr" fo:country="FR" fo:font-weight="normal" officeooo:rsid="007fdcb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0" style:family="text">
      <style:text-properties style:use-window-font-color="true" loext:opacity="0%" style:font-name="Arial1" fo:font-size="10pt" fo:language="fr" fo:country="FR" fo:font-weight="normal" style:font-name-asian="Times New Roman" style:font-size-asian="10pt" style:font-weight-asian="normal" style:font-name-complex="Times New Roman" style:font-size-complex="10pt" style:language-complex="zxx" style:country-complex="none" style:font-weight-complex="normal"/>
    </style:style>
    <style:style style:name="T21" style:family="text">
      <style:text-properties style:use-window-font-color="true" loext:opacity="0%" style:font-name="Arial1" fo:font-size="10pt" fo:language="fr" fo:country="FR" fo:font-weight="normal" officeooo:rsid="0080c295" style:font-name-asian="Times New Roman" style:font-size-asian="10pt" style:font-weight-asian="normal" style:font-name-complex="Times New Roman" style:font-size-complex="10pt" style:language-complex="zxx" style:country-complex="none" style:font-weight-complex="normal"/>
    </style:style>
    <style:style style:name="T22" style:family="text">
      <style:text-properties style:use-window-font-color="true" loext:opacity="0%" style:font-name="Arial1" fo:font-size="10pt" fo:language="fr" fo:country="FR" fo:font-weight="normal" officeooo:rsid="0028d20f"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 style:family="text">
      <style:text-properties style:use-window-font-color="true" loext:opacity="0%" style:font-name="Arial1" fo:font-size="10pt" fo:language="fr" fo:country="FR" fo:font-weight="normal" officeooo:rsid="0040938b" fo:background-color="transparent" loext:char-shading-value="0" style:font-size-asian="10pt" style:font-weight-asian="normal" style:font-size-complex="10pt" style:font-weight-complex="normal"/>
    </style:style>
    <style:style style:name="T24" style:family="text">
      <style:text-properties style:use-window-font-color="true" loext:opacity="0%" style:font-name="Arial1" fo:font-size="10pt" fo:language="fr" fo:country="FR" fo:font-weight="normal" officeooo:rsid="001d2983" fo:background-color="transparent" loext:char-shading-value="0" style:font-size-asian="10pt" style:font-weight-asian="normal" style:font-size-complex="10pt" style:font-weight-complex="normal"/>
    </style:style>
    <style:style style:name="T25" style:family="text">
      <style:text-properties style:use-window-font-color="true" loext:opacity="0%" style:font-name="Arial1" fo:font-size="10pt" fo:language="fr" fo:country="FR" fo:font-weight="normal" officeooo:rsid="009251b2" fo:background-color="transparent" loext:char-shading-value="0" style:font-size-asian="10pt" style:font-weight-asian="normal" style:font-size-complex="10pt" style:font-weight-complex="normal"/>
    </style:style>
    <style:style style:name="T26" style:family="text">
      <style:text-properties style:use-window-font-color="true" loext:opacity="0%" style:font-name="Arial1" fo:font-size="10pt" fo:language="fr" fo:country="FR" fo:font-weight="normal" style:font-size-asian="10pt" style:font-weight-asian="normal" style:font-size-complex="10pt" style:font-weight-complex="normal"/>
    </style:style>
    <style:style style:name="T27" style:family="text">
      <style:text-properties style:use-window-font-color="true" loext:opacity="0%" style:font-name="Arial1" fo:font-size="10pt" fo:language="fr" fo:country="FR" fo:font-weight="normal" fo:background-color="#ffffff" loext:char-shading-value="0" style:font-size-asian="10pt" style:font-weight-asian="normal" style:font-size-complex="10pt" style:font-weight-complex="normal"/>
    </style:style>
    <style:style style:name="T28" style:family="text">
      <style:text-properties style:use-window-font-color="true" loext:opacity="0%" style:font-name="Arial1" fo:font-size="10pt" fo:language="fr" fo:country="FR" fo:font-style="italic" fo:font-weight="normal" officeooo:rsid="009251b2" fo:background-color="transparent" loext:char-shading-value="0" style:font-size-asian="10pt" style:font-style-asian="italic" style:font-weight-asian="normal" style:font-size-complex="10pt" style:font-style-complex="italic" style:font-weight-complex="normal"/>
    </style:style>
    <style:style style:name="T29" style:family="text">
      <style:text-properties style:use-window-font-color="true" loext:opacity="0%" style:font-name="Arial1" fo:font-size="10pt" fo:language="fr" fo:country="FR" fo:font-style="italic" fo:font-weight="normal" officeooo:rsid="0040938b" fo:background-color="transparent" loext:char-shading-value="0" style:font-size-asian="10pt" style:font-style-asian="italic" style:font-weight-asian="normal" style:font-size-complex="10pt" style:font-style-complex="italic" style:font-weight-complex="normal"/>
    </style:style>
    <style:style style:name="T30" style:family="text">
      <style:text-properties style:use-window-font-color="true" loext:opacity="0%" style:font-name="Arial1"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1" style:family="text">
      <style:text-properties style:use-window-font-color="true" loext:opacity="0%" style:font-name="Arial1" fo:font-size="10pt" fo:language="fr" fo:country="FR" fo:font-style="italic" fo:font-weight="normal" officeooo:rsid="00845f82"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2" style:family="text">
      <style:text-properties style:use-window-font-color="true" loext:opacity="0%" style:font-name="Arial1" fo:font-size="10pt" fo:language="fr" fo:country="FR" fo:font-style="italic" fo:font-weight="normal" officeooo:rsid="00ac671d"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3" style:family="text">
      <style:text-properties style:use-window-font-color="true" loext:opacity="0%" style:font-name="Arial1" fo:font-size="10pt" fo:language="fr" fo:country="FR" fo:font-style="italic" style:text-underline-style="none" fo:font-weight="normal" officeooo:rsid="009ff5bf"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4" style:family="text">
      <style:text-properties style:use-window-font-color="true" loext:opacity="0%" style:font-name="Arial1" fo:font-size="10pt" fo:language="fr" fo:country="FR" fo:font-style="italic" style:text-underline-style="none" officeooo:rsid="003c9e79"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5" style:family="text">
      <style:text-properties style:use-window-font-color="true" loext:opacity="0%" style:font-name="Arial1" fo:font-size="10pt" fo:language="fr" fo:country="FR" fo:font-style="italic" style:text-underline-style="none" officeooo:rsid="0030450b"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6" style:family="text">
      <style:text-properties style:use-window-font-color="true" loext:opacity="0%" style:font-name="Arial1" fo:font-size="10pt" fo:language="fr" fo:country="FR" fo:font-style="italic" style:text-underline-style="none" officeooo:rsid="009ff5bf"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7" style:family="text">
      <style:text-properties style:use-window-font-color="true" loext:opacity="0%" style:font-name="Arial1"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8" style:family="text">
      <style:text-properties style:use-window-font-color="true" loext:opacity="0%" style:font-name="Arial1" fo:font-size="10pt" fo:language="fr" fo:country="FR" fo:font-style="italic" officeooo:rsid="006c09f8" style:font-name-asian="Times New Roman" style:font-size-asian="10pt" style:font-style-asian="italic" style:font-name-complex="Times New Roman" style:font-size-complex="10pt" style:language-complex="ar" style:country-complex="SA" style:font-style-complex="italic"/>
    </style:style>
    <style:style style:name="T39" style:family="text">
      <style:text-properties style:use-window-font-color="true" loext:opacity="0%" style:font-name="Arial1" fo:font-size="10pt" fo:language="fr" fo:country="FR" fo:font-style="normal" style:text-underline-style="none" fo:font-weight="normal" officeooo:rsid="009ff5bf"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0" style:family="text">
      <style:text-properties style:use-window-font-color="true" loext:opacity="0%" style:font-name="Arial1" fo:font-size="10pt" fo:language="fr" fo:country="FR" fo:font-style="normal" style:text-underline-style="none" officeooo:rsid="009ff5bf"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1" style:family="text">
      <style:text-properties style:use-window-font-color="true" loext:opacity="0%" style:font-name="Arial1" fo:font-size="10pt" fo:language="fr" fo:country="FR" fo:font-style="normal" style:text-underline-style="none" fo:background-color="transparent" loext:char-shading-value="0" style:font-name-asian="Arial1" style:font-size-asian="10pt" style:language-asian="zxx" style:country-asian="none" style:font-style-asian="normal" style:font-name-complex="Times New Roman" style:font-size-complex="10pt" style:language-complex="zxx" style:country-complex="none" style:font-style-complex="normal"/>
    </style:style>
    <style:style style:name="T42" style:family="text">
      <style:text-properties style:use-window-font-color="true" loext:opacity="0%" style:font-name="Arial1" fo:font-size="10pt" fo:language="fr" fo:country="FR" fo:font-style="normal" style:text-underline-style="none" officeooo:rsid="005d5d9c" fo:background-color="transparent" loext:char-shading-value="0" style:font-name-asian="Arial1" style:font-size-asian="10pt" style:language-asian="zxx" style:country-asian="none" style:font-style-asian="normal" style:font-name-complex="Times New Roman" style:font-size-complex="10pt" style:language-complex="zxx" style:country-complex="none" style:font-style-complex="normal"/>
    </style:style>
    <style:style style:name="T43" style:family="text">
      <style:text-properties style:use-window-font-color="true" loext:opacity="0%" style:font-name="Arial1" fo:font-size="10pt" fo:language="fr" fo:country="FR" fo:font-style="normal" style:text-underline-style="none" officeooo:rsid="005db924" fo:background-color="transparent" loext:char-shading-value="0" style:font-name-asian="Arial1" style:font-size-asian="10pt" style:language-asian="zxx" style:country-asian="none" style:font-style-asian="normal" style:font-name-complex="Times New Roman" style:font-size-complex="10pt" style:language-complex="zxx" style:country-complex="none" style:font-style-complex="normal"/>
    </style:style>
    <style:style style:name="T44" style:family="text">
      <style:text-properties style:use-window-font-color="true" loext:opacity="0%" style:font-name="Arial1" fo:font-size="10pt" fo:language="fr" fo:country="FR" fo:font-style="normal" style:text-underline-style="none" officeooo:rsid="009eb5da" fo:background-color="transparent" loext:char-shading-value="0" style:font-name-asian="Arial1" style:font-size-asian="10pt" style:language-asian="zxx" style:country-asian="none" style:font-style-asian="normal" style:font-name-complex="Times New Roman" style:font-size-complex="10pt" style:language-complex="zxx" style:country-complex="none" style:font-style-complex="normal"/>
    </style:style>
    <style:style style:name="T45" style:family="text">
      <style:text-properties style:use-window-font-color="true" loext:opacity="0%" style:font-name="Arial1" fo:font-size="10pt" fo:language="fr" fo:country="FR" style:font-size-asian="10pt" style:font-size-complex="10pt"/>
    </style:style>
    <style:style style:name="T46" style:family="text">
      <style:text-properties style:use-window-font-color="true" loext:opacity="0%" style:font-name="Arial1" fo:font-size="10pt" fo:language="fr" fo:country="FR" officeooo:rsid="001d2983" style:font-size-asian="10pt" style:font-size-complex="10pt"/>
    </style:style>
    <style:style style:name="T47" style:family="text">
      <style:text-properties style:use-window-font-color="true" loext:opacity="0%" style:font-name="Arial1" fo:font-size="10pt" fo:language="fr" fo:country="FR" officeooo:rsid="002c3829" style:font-size-asian="10pt" style:font-size-complex="10pt"/>
    </style:style>
    <style:style style:name="T48" style:family="text">
      <style:text-properties style:use-window-font-color="true" loext:opacity="0%" style:font-name="Arial1" fo:font-size="10pt" fo:language="fr" fo:country="FR" officeooo:rsid="001e980b" style:font-size-asian="10pt" style:font-size-complex="10pt"/>
    </style:style>
    <style:style style:name="T49" style:family="text">
      <style:text-properties style:use-window-font-color="true" loext:opacity="0%" style:font-name="Arial1"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T50" style:family="text">
      <style:text-properties style:use-window-font-color="true" loext:opacity="0%" style:font-name="Arial1"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51" style:family="text">
      <style:text-properties style:use-window-font-color="true" loext:opacity="0%" style:font-name="Arial1" fo:font-size="10pt" fo:language="fr" fo:country="FR" fo:background-color="transparent" loext:char-shading-value="0" style:font-size-asian="10pt" style:font-size-complex="10pt"/>
    </style:style>
    <style:style style:name="T52" style:family="text">
      <style:text-properties style:use-window-font-color="true" loext:opacity="0%" style:font-name="Arial1" fo:font-size="10pt" fo:language="fr" fo:country="FR" officeooo:rsid="002e6989" fo:background-color="transparent" loext:char-shading-value="0" style:font-size-asian="10pt" style:font-size-complex="10pt"/>
    </style:style>
    <style:style style:name="T53" style:family="text">
      <style:text-properties style:use-window-font-color="true" loext:opacity="0%" style:font-name="Arial1" fo:font-size="10pt" fo:language="fr" fo:country="FR" fo:background-color="#ffffff" loext:char-shading-value="0" style:font-size-asian="10pt" style:font-size-complex="10pt"/>
    </style:style>
    <style:style style:name="T54" style:family="text">
      <style:text-properties style:use-window-font-color="true" loext:opacity="0%" style:font-name="Arial1" fo:font-size="10pt" fo:language="fr" fo:country="FR" officeooo:rsid="0099ca3a" fo:background-color="#ffffff" loext:char-shading-value="0" style:font-size-asian="10pt" style:font-size-complex="10pt"/>
    </style:style>
    <style:style style:name="T55" style:family="text">
      <style:text-properties style:use-window-font-color="true" loext:opacity="0%" style:font-name="Arial1" fo:font-size="10pt" fo:language="fr" fo:country="FR" fo:background-color="#ffffff" loext:char-shading-value="0" style:font-name-asian="Times New Roman" style:font-size-asian="10pt" style:font-name-complex="Times New Roman" style:font-size-complex="10pt" style:language-complex="zxx" style:country-complex="none"/>
    </style:style>
    <style:style style:name="T56" style:family="text">
      <style:text-properties style:use-window-font-color="true" loext:opacity="0%" style:font-name="Arial1" fo:font-size="10pt" fo:language="fr" fo:country="FR" officeooo:rsid="001e980b" fo:background-color="#ffffff" loext:char-shading-value="0" style:font-name-asian="Times New Roman" style:font-size-asian="10pt" style:font-name-complex="Times New Roman" style:font-size-complex="10pt" style:language-complex="zxx" style:country-complex="none"/>
    </style:style>
    <style:style style:name="T57" style:family="text">
      <style:text-properties style:use-window-font-color="true" loext:opacity="0%"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58" style:family="text">
      <style:text-properties style:use-window-font-color="true" loext:opacity="0%"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59" style:family="text">
      <style:text-properties style:use-window-font-color="true" loext:opacity="0%" style:font-name="Arial1" fo:font-size="10pt" fo:language="fr" fo:country="FR" fo:font-weight="bold" officeooo:rsid="007fdcb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60" style:family="text">
      <style:text-properties style:use-window-font-color="true" loext:opacity="0%" style:font-name="Arial1" fo:font-size="10pt" style:font-size-asian="10pt" style:font-size-complex="10pt"/>
    </style:style>
    <style:style style:name="T61" style:family="text">
      <style:text-properties style:use-window-font-color="true" loext:opacity="0%" style:font-name="Arial1" fo:font-size="10pt" officeooo:rsid="003fe7ef" style:font-size-asian="10pt" style:font-size-complex="10pt"/>
    </style:style>
    <style:style style:name="T62" style:family="text">
      <style:text-properties style:use-window-font-color="true" loext:opacity="0%" style:font-name="Arial1" fo:font-size="10pt" officeooo:rsid="00994fe8" style:font-size-asian="10pt" style:font-size-complex="10pt"/>
    </style:style>
    <style:style style:name="T63" style:family="text">
      <style:text-properties style:use-window-font-color="true" loext:opacity="0%" style:font-name="Arial1" fo:font-size="10pt" fo:font-weight="normal" officeooo:rsid="0040938b" fo:background-color="transparent" loext:char-shading-value="0" style:font-size-asian="10pt" style:font-weight-asian="normal" style:font-size-complex="10pt" style:font-weight-complex="normal"/>
    </style:style>
    <style:style style:name="T64" style:family="text">
      <style:text-properties style:use-window-font-color="true" loext:opacity="0%" style:font-name="Arial1" fo:font-size="10pt" fo:font-weight="normal" officeooo:rsid="008ff01e" fo:background-color="transparent" loext:char-shading-value="0" style:font-size-asian="10pt" style:font-weight-asian="normal" style:font-size-complex="10pt" style:font-weight-complex="normal"/>
    </style:style>
    <style:style style:name="T65" style:family="text">
      <style:text-properties style:use-window-font-color="true" loext:opacity="0%" style:font-name="Arial1" fo:font-size="10pt" fo:font-weight="normal" officeooo:rsid="009bcbed" fo:background-color="transparent" loext:char-shading-value="0" style:font-size-asian="10pt" style:font-weight-asian="normal" style:font-size-complex="10pt" style:font-weight-complex="normal"/>
    </style:style>
    <style:style style:name="T66" style:family="text">
      <style:text-properties style:use-window-font-color="true" loext:opacity="0%" style:font-name="Arial1" fo:font-size="10pt" fo:font-weight="normal" officeooo:rsid="002e6989" fo:background-color="transparent" loext:char-shading-value="0" style:font-size-asian="10pt" style:font-weight-asian="normal" style:font-size-complex="10pt" style:font-weight-complex="normal"/>
    </style:style>
    <style:style style:name="T67" style:family="text">
      <style:text-properties style:use-window-font-color="true" loext:opacity="0%" style:font-name="Arial1" fo:font-size="10pt" fo:font-weight="normal" officeooo:rsid="002e6989" fo:background-color="transparent" loext:char-shading-value="0" style:font-size-asian="10pt" style:font-weight-asian="normal" style:font-name-complex="Arial1" style:font-size-complex="10pt" style:font-weight-complex="normal"/>
    </style:style>
    <style:style style:name="T68" style:family="text">
      <style:text-properties style:use-window-font-color="true" loext:opacity="0%" style:font-name="Arial1" fo:font-size="10pt" fo:font-weight="normal" officeooo:rsid="0040938b" fo:background-color="transparent" loext:char-shading-value="0" style:font-size-asian="8.75pt" style:font-weight-asian="normal" style:font-size-complex="10pt" style:font-weight-complex="normal"/>
    </style:style>
    <style:style style:name="T69" style:family="text">
      <style:text-properties style:use-window-font-color="true" loext:opacity="0%" style:font-name="Arial1" fo:font-size="10pt" fo:font-weight="normal" style:font-size-asian="10pt" style:font-weight-asian="normal" style:font-size-complex="10pt" style:font-weight-complex="normal"/>
    </style:style>
    <style:style style:name="T70" style:family="text">
      <style:text-properties style:use-window-font-color="true" loext:opacity="0%" style:font-name="Arial1" fo:font-size="10pt" fo:font-weight="normal" officeooo:rsid="002a2c66" style:font-size-asian="10pt" style:font-weight-asian="normal" style:font-size-complex="10pt" style:font-weight-complex="normal"/>
    </style:style>
    <style:style style:name="T71" style:family="text">
      <style:text-properties style:use-window-font-color="true" loext:opacity="0%" style:font-name="Arial1" fo:font-size="10pt" fo:font-weight="normal" officeooo:rsid="00210e2b" style:font-size-asian="10pt" style:font-weight-asian="normal" style:font-size-complex="10pt" style:font-weight-complex="normal"/>
    </style:style>
    <style:style style:name="T72" style:family="text">
      <style:text-properties style:use-window-font-color="true" loext:opacity="0%" style:font-name="Arial1" fo:font-size="10pt" fo:font-weight="normal" officeooo:rsid="0024d42c" style:font-size-asian="10pt" style:font-weight-asian="normal" style:font-size-complex="10pt" style:font-weight-complex="normal"/>
    </style:style>
    <style:style style:name="T73" style:family="text">
      <style:text-properties style:use-window-font-color="true" loext:opacity="0%" style:font-name="Arial1" fo:font-size="10pt" fo:background-color="transparent" loext:char-shading-value="0" style:font-size-asian="10pt" style:font-name-complex="Arial1" style:font-size-complex="10pt"/>
    </style:style>
    <style:style style:name="T74" style:family="text">
      <style:text-properties style:use-window-font-color="true" loext:opacity="0%" style:font-name="Arial1" fo:font-size="10pt" officeooo:rsid="002e6989" fo:background-color="transparent" loext:char-shading-value="0" style:font-size-asian="10pt" style:font-name-complex="Arial1" style:font-size-complex="10pt"/>
    </style:style>
    <style:style style:name="T75" style:family="text">
      <style:text-properties style:use-window-font-color="true" loext:opacity="0%" style:font-name="Arial1" fo:font-size="10pt" fo:background-color="transparent" loext:char-shading-value="0" style:font-size-asian="10pt" style:font-size-complex="10pt"/>
    </style:style>
    <style:style style:name="T76" style:family="text">
      <style:text-properties style:use-window-font-color="true" loext:opacity="0%" style:font-name="Arial1" fo:font-size="10pt" officeooo:rsid="003fe7ef" fo:background-color="transparent" loext:char-shading-value="0" style:font-size-asian="10pt" style:font-size-complex="10pt"/>
    </style:style>
    <style:style style:name="T77" style:family="text">
      <style:text-properties style:use-window-font-color="true" loext:opacity="0%" style:font-name="Arial1" fo:font-size="10pt" officeooo:rsid="002e6989" fo:background-color="transparent" loext:char-shading-value="0" style:font-size-asian="10pt" style:font-size-complex="10pt"/>
    </style:style>
    <style:style style:name="T78" style:family="text">
      <style:text-properties style:use-window-font-color="true" loext:opacity="0%" style:font-name="Arial1" fo:font-size="10pt" officeooo:rsid="00994fe8" fo:background-color="transparent" loext:char-shading-value="0" style:font-size-asian="10pt" style:font-size-complex="10pt"/>
    </style:style>
    <style:style style:name="T79" style:family="text">
      <style:text-properties style:use-window-font-color="true" loext:opacity="0%" style:font-name="Arial1" fo:font-size="10pt" fo:background-color="#ffffff" loext:char-shading-value="0" style:font-size-asian="10pt" style:font-size-complex="10pt"/>
    </style:style>
    <style:style style:name="T80" style:family="text">
      <style:text-properties style:use-window-font-color="true" loext:opacity="0%" style:font-name="Arial1" fo:font-size="12pt" fo:language="fr" fo:country="FR"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1" style:family="text">
      <style:text-properties style:use-window-font-color="true" loext:opacity="0%" style:font-name="Arial1" fo:font-size="12pt" fo:language="fr" fo:country="FR" fo:font-style="italic" style:text-underline-style="solid" style:text-underline-width="auto" style:text-underline-color="font-color" fo:font-weight="bold" officeooo:rsid="009ac7e5" style:font-size-asian="12pt" style:font-style-asian="italic" style:font-weight-asian="bold" style:font-size-complex="12pt" style:font-style-complex="italic" style:font-weight-complex="bold"/>
    </style:style>
    <style:style style:name="T82" style:family="text">
      <style:text-properties style:use-window-font-color="true" loext:opacity="0%" style:font-name="Arial1" fo:font-size="12pt" fo:language="fr" fo:country="FR" fo:font-style="italic" style:text-underline-style="solid" style:text-underline-width="auto" style:text-underline-color="font-color" fo:font-weight="bold" officeooo:rsid="00910fd7" style:font-size-asian="12pt" style:font-style-asian="italic" style:font-weight-asian="bold" style:font-size-complex="12pt" style:font-style-complex="italic" style:font-weight-complex="bold"/>
    </style:style>
    <style:style style:name="T83" style:family="text">
      <style:text-properties style:use-window-font-color="true" loext:opacity="0%" style:font-name="Arial1" fo:font-size="12pt" fo:language="fr" fo:country="FR"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4" style:family="text">
      <style:text-properties style:use-window-font-color="true" loext:opacity="0%" style:font-name="Arial1" fo:font-size="12pt" fo:language="fr" fo:country="FR" fo:font-style="italic" style:text-underline-style="solid" style:text-underline-width="auto" style:text-underline-color="font-color" fo:font-weight="bold" officeooo:rsid="0067a24c"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5" style:family="text">
      <style:text-properties style:use-window-font-color="true" loext:opacity="0%" style:font-name="Arial1" fo:font-size="12pt" fo:language="fr" fo:country="FR" fo:font-style="italic" style:text-underline-style="solid" style:text-underline-width="auto" style:text-underline-color="font-color" fo:font-weight="bold" officeooo:rsid="00969d13"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86" style:family="text">
      <style:text-properties style:use-window-font-color="true" loext:opacity="0%" style:font-name="Arial1" fo:font-size="12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7" style:family="text">
      <style:text-properties style:use-window-font-color="true" loext:opacity="0%" style:font-name="Arial1" fo:font-size="12pt" fo:language="fr" fo:country="FR" fo:font-style="normal" style:text-underline-style="none" fo:font-weight="bold" officeooo:rsid="00af31b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8" style:family="text">
      <style:text-properties style:use-window-font-color="true" loext:opacity="0%" style:font-name="Arial1" fo:font-size="12pt" fo:language="fr" fo:country="FR" fo:font-style="normal" fo:background-color="transparent" loext:char-shading-value="0" style:font-name-asian="Times New Roman" style:font-size-asian="8.75pt" style:language-asian="zxx" style:country-asian="none" style:font-style-asian="normal" style:font-name-complex="Times New Roman" style:font-size-complex="10pt" style:language-complex="zxx" style:country-complex="none" style:font-style-complex="normal"/>
    </style:style>
    <style:style style:name="T89" style:family="text">
      <style:text-properties style:use-window-font-color="true" loext:opacity="0%" style:font-name="Arial1" fo:font-size="12pt" fo:language="fr" fo:country="FR" fo:font-style="normal" officeooo:rsid="009d3e60" fo:background-color="transparent" loext:char-shading-value="0" style:font-name-asian="Times New Roman" style:font-size-asian="8.75pt" style:language-asian="zxx" style:country-asian="none" style:font-style-asian="normal" style:font-name-complex="Times New Roman" style:font-size-complex="10pt" style:language-complex="zxx" style:country-complex="none" style:font-style-complex="normal"/>
    </style:style>
    <style:style style:name="T90" style:family="text">
      <style:text-properties style:use-window-font-color="true" loext:opacity="0%" style:font-name="Arial1" fo:font-size="9.80000019073486pt" fo:language="fr" fo:country="FR" fo:font-style="normal" style:text-underline-style="none" officeooo:rsid="009ff5bf" fo:background-color="transparent" loext:char-shading-value="0" style:font-name-asian="Times New Roman" style:font-size-asian="9.80000019073486pt" style:font-style-asian="normal" style:font-name-complex="Times New Roman" style:font-size-complex="9.80000019073486pt" style:language-complex="zxx" style:country-complex="none" style:font-style-complex="normal"/>
    </style:style>
    <style:style style:name="T91" style:family="text">
      <style:text-properties style:use-window-font-color="true" loext:opacity="0%" style:font-name="Arial1" fo:font-size="9.80000019073486pt" fo:language="fr" fo:country="FR" fo:font-style="normal" style:text-underline-style="none" officeooo:rsid="009d3e60" fo:background-color="transparent" loext:char-shading-value="0" style:font-name-asian="Times New Roman" style:font-size-asian="9.80000019073486pt" style:font-style-asian="normal" style:font-name-complex="Times New Roman" style:font-size-complex="9.80000019073486pt" style:language-complex="zxx" style:country-complex="none" style:font-style-complex="normal"/>
    </style:style>
    <style:style style:name="T92" style:family="text">
      <style:text-properties style:use-window-font-color="true" loext:opacity="0%" fo:language="fr" fo:country="FR"/>
    </style:style>
    <style:style style:name="T93"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94" style:family="text">
      <style:text-properties style:use-window-font-color="true" loext:opacity="0%" fo:language="fr" fo:country="FR" officeooo:rsid="001c65b3" style:font-name-asian="Times New Roman" style:language-asian="zxx" style:country-asian="none" style:font-name-complex="Times New Roman" style:language-complex="zxx" style:country-complex="none"/>
    </style:style>
    <style:style style:name="T95" style:family="text">
      <style:text-properties style:use-window-font-color="true" loext:opacity="0%" fo:language="fr" fo:country="FR" officeooo:rsid="007d6249" style:font-name-asian="Times New Roman" style:language-asian="zxx" style:country-asian="none" style:font-name-complex="Times New Roman" style:language-complex="zxx" style:country-complex="none"/>
    </style:style>
    <style:style style:name="T96" style:family="text">
      <style:text-properties style:use-window-font-color="true" loext:opacity="0%" fo:language="fr" fo:country="FR" officeooo:rsid="001e4587" style:font-name-asian="Times New Roman" style:language-asian="zxx" style:country-asian="none" style:font-name-complex="Times New Roman" style:language-complex="zxx" style:country-complex="none"/>
    </style:style>
    <style:style style:name="T97" style:family="text">
      <style:text-properties style:use-window-font-color="true" loext:opacity="0%" fo:language="fr" fo:country="FR" officeooo:rsid="007eba34" style:font-name-asian="Times New Roman" style:language-asian="zxx" style:country-asian="none" style:font-name-complex="Times New Roman" style:language-complex="zxx" style:country-complex="none"/>
    </style:style>
    <style:style style:name="T98" style:family="text">
      <style:text-properties style:use-window-font-color="true" loext:opacity="0%" fo:language="fr" fo:country="FR" officeooo:rsid="0021625f" style:font-name-asian="Times New Roman" style:language-asian="zxx" style:country-asian="none" style:font-name-complex="Times New Roman" style:language-complex="zxx" style:country-complex="none"/>
    </style:style>
    <style:style style:name="T99" style:family="text">
      <style:text-properties style:use-window-font-color="true" loext:opacity="0%" fo:language="fr" fo:country="FR" officeooo:rsid="0011bde1" style:font-name-asian="Times New Roman" style:language-asian="zxx" style:country-asian="none" style:font-name-complex="Times New Roman" style:language-complex="zxx" style:country-complex="none"/>
    </style:style>
    <style:style style:name="T100" style:family="text">
      <style:text-properties style:use-window-font-color="true" loext:opacity="0%" fo:language="fr" fo:country="FR" officeooo:rsid="0065a83a" style:font-name-asian="Times New Roman" style:language-asian="zxx" style:country-asian="none" style:font-name-complex="Times New Roman" style:language-complex="zxx" style:country-complex="none"/>
    </style:style>
    <style:style style:name="T101" style:family="text">
      <style:text-properties style:use-window-font-color="true" loext:opacity="0%" fo:language="fr" fo:country="FR" officeooo:rsid="00c110a1" style:font-name-asian="Times New Roman" style:language-asian="zxx" style:country-asian="none" style:font-name-complex="Times New Roman" style:language-complex="zxx" style:country-complex="none"/>
    </style:style>
    <style:style style:name="T102" style:family="text">
      <style:text-properties style:use-window-font-color="true" loext:opacity="0%" fo:language="fr" fo:country="FR" officeooo:rsid="00c1150c" style:font-name-asian="Times New Roman" style:language-asian="zxx" style:country-asian="none" style:font-name-complex="Times New Roman" style:language-complex="zxx" style:country-complex="none"/>
    </style:style>
    <style:style style:name="T103" style:family="text">
      <style:text-properties style:use-window-font-color="true" loext:opacity="0%" fo:language="fr" fo:country="FR" officeooo:rsid="00c87d33" style:font-name-asian="Times New Roman" style:language-asian="zxx" style:country-asian="none" style:font-name-complex="Times New Roman" style:language-complex="zxx" style:country-complex="none"/>
    </style:style>
    <style:style style:name="T104" style:family="text">
      <style:text-properties style:use-window-font-color="true" loext:opacity="0%" fo:language="fr" fo:country="FR" officeooo:rsid="001d52ed" style:font-name-asian="Times New Roman" style:language-asian="zxx" style:country-asian="none" style:font-name-complex="Times New Roman" style:language-complex="zxx" style:country-complex="none"/>
    </style:style>
    <style:style style:name="T105" style:family="text">
      <style:text-properties style:use-window-font-color="true" loext:opacity="0%" fo:language="fr" fo:country="FR" officeooo:rsid="0029ecaa" style:font-name-asian="Times New Roman" style:language-asian="zxx" style:country-asian="none" style:font-name-complex="Times New Roman" style:language-complex="zxx" style:country-complex="none"/>
    </style:style>
    <style:style style:name="T106" style:family="text">
      <style:text-properties style:use-window-font-color="true" loext:opacity="0%" fo:language="fr" fo:country="FR" style:font-name-asian="Times New Roman" style:font-name-complex="Times New Roman"/>
    </style:style>
    <style:style style:name="T107" style:family="text">
      <style:text-properties style:use-window-font-color="true" loext:opacity="0%" fo:language="fr" fo:country="FR" fo:font-style="italic" style:font-name-asian="Times New Roman" style:language-asian="zxx" style:country-asian="none" style:font-style-asian="italic" style:font-name-complex="Times New Roman" style:language-complex="zxx" style:country-complex="none"/>
    </style:style>
    <style:style style:name="T108" style:family="text">
      <style:text-properties style:use-window-font-color="true" loext:opacity="0%"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109" style:family="text">
      <style:text-properties style:use-window-font-color="true" loext:opacity="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10" style:family="text">
      <style:text-properties style:use-window-font-color="true" loext:opacity="0%" fo:language="fr" fo:country="FR" fo:font-weight="normal" officeooo:rsid="001c65b3" style:font-name-asian="Times New Roman" style:language-asian="zxx" style:country-asian="none" style:font-weight-asian="normal" style:font-name-complex="Times New Roman" style:language-complex="zxx" style:country-complex="none" style:font-weight-complex="normal"/>
    </style:style>
    <style:style style:name="T111" style:family="text">
      <style:text-properties style:use-window-font-color="true" loext:opacity="0%" fo:language="fr" fo:country="FR" fo:font-weight="normal" style:font-name-asian="Times New Roman" style:font-weight-asian="normal" style:font-name-complex="Times New Roman" style:font-weight-complex="normal"/>
    </style:style>
    <style:style style:name="T112" style:family="text">
      <style:text-properties style:use-window-font-color="true" loext:opacity="0%" fo:language="fr" fo:country="FR" fo:font-weight="normal" style:font-weight-asian="normal" style:font-weight-complex="normal"/>
    </style:style>
    <style:style style:name="T113" style:family="text">
      <style:text-properties style:use-window-font-color="true" loext:opacity="0%" fo:language="fr" fo:country="FR" fo:font-weight="normal" officeooo:rsid="00406a6b" style:font-weight-asian="normal" style:font-weight-complex="normal"/>
    </style:style>
    <style:style style:name="T114" style:family="text">
      <style:text-properties style:use-window-font-color="true" loext:opacity="0%" fo:language="fr" fo:country="FR" fo:font-weight="normal" officeooo:rsid="00a0bf80" style:font-weight-asian="normal" style:font-weight-complex="normal"/>
    </style:style>
    <style:style style:name="T115"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116"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117"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118" style:family="text">
      <style:text-properties style:use-window-font-color="true" loext:opacity="0%" fo:language="fr" fo:country="FR" style:text-underline-style="solid" style:text-underline-width="auto" style:text-underline-color="font-color"/>
    </style:style>
    <style:style style:name="T119"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120" style:family="text">
      <style:text-properties style:use-window-font-color="true" loext:opacity="0%" fo:language="fr" fo:country="FR" style:text-underline-style="solid" style:text-underline-width="auto" style:text-underline-color="font-color" officeooo:rsid="009ac7e5" style:font-name-asian="Times New Roman" style:language-asian="zxx" style:country-asian="none" style:font-name-complex="Times New Roman" style:language-complex="zxx" style:country-complex="none"/>
    </style:style>
    <style:style style:name="T121" style:family="text">
      <style:text-properties style:use-window-font-color="true" loext:opacity="0%" fo:language="fr" fo:country="FR" style:text-underline-style="solid" style:text-underline-width="auto" style:text-underline-color="font-color" fo:font-weight="bold" style:font-weight-asian="bold"/>
    </style:style>
    <style:style style:name="T122" style:family="text">
      <style:text-properties style:use-window-font-color="true" loext:opacity="0%" fo:language="fr" fo:country="FR" style:text-underline-style="solid" style:text-underline-width="auto" style:text-underline-color="font-color" fo:font-weight="bold" style:font-weight-asian="bold" style:font-weight-complex="bold"/>
    </style:style>
    <style:style style:name="T123" style:family="text">
      <style:text-properties style:use-window-font-color="true" loext:opacity="0%" fo:language="fr" fo:country="FR" style:text-underline-style="solid" style:text-underline-width="auto" style:text-underline-color="font-color" fo:font-weight="bold" officeooo:rsid="009b42ea" style:font-weight-asian="bold" style:font-weight-complex="bold"/>
    </style:style>
    <style:style style:name="T124" style:family="text">
      <style:text-properties style:use-window-font-color="true" loext:opacity="0%" fo:language="fr" fo:country="FR" style:text-underline-style="solid" style:text-underline-width="auto" style:text-underline-color="font-color" officeooo:rsid="0092e093"/>
    </style:style>
    <style:style style:name="T125"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126" style:family="text">
      <style:text-properties style:use-window-font-color="true" loext:opacity="0%" fo:language="fr" fo:country="FR" officeooo:rsid="001c1a8e"/>
    </style:style>
    <style:style style:name="T127" style:family="text">
      <style:text-properties style:use-window-font-color="true" loext:opacity="0%" fo:language="fr" fo:country="FR" officeooo:rsid="001d2983"/>
    </style:style>
    <style:style style:name="T128" style:family="text">
      <style:text-properties style:use-window-font-color="true" loext:opacity="0%" fo:language="fr" fo:country="FR" officeooo:rsid="009b42ea"/>
    </style:style>
    <style:style style:name="T129" style:family="text">
      <style:text-properties style:use-window-font-color="true" loext:opacity="0%" fo:language="fr" fo:country="FR" style:language-asian="zxx" style:country-asian="none" style:font-name-complex="Times New Roman" style:language-complex="zxx" style:country-complex="none"/>
    </style:style>
    <style:style style:name="T130" style:family="text">
      <style:text-properties style:use-window-font-color="true" loext:opacity="0%" fo:language="fr" fo:country="FR" officeooo:rsid="009eb5da" style:language-asian="zxx" style:country-asian="none" style:font-name-complex="Times New Roman" style:language-complex="zxx" style:country-complex="none"/>
    </style:style>
    <style:style style:name="T131"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132" style:family="text">
      <style:text-properties style:use-window-font-color="true" loext:opacity="0%" fo:language="fr" fo:country="FR" officeooo:rsid="0018e554" style:language-asian="zxx" style:country-asian="none" style:font-name-complex="Times New Roman" style:language-complex="zxx" style:country-complex="none"/>
    </style:style>
    <style:style style:name="T133" style:family="text">
      <style:text-properties style:use-window-font-color="true" loext:opacity="0%" fo:language="fr" fo:country="FR" officeooo:rsid="00198c2b" style:language-asian="zxx" style:country-asian="none" style:font-name-complex="Times New Roman" style:language-complex="zxx" style:country-complex="none"/>
    </style:style>
    <style:style style:name="T134" style:family="text">
      <style:text-properties style:use-window-font-color="true" loext:opacity="0%" fo:language="fr" fo:country="FR" officeooo:rsid="00be18af" style:language-asian="zxx" style:country-asian="none" style:font-name-complex="Times New Roman" style:language-complex="zxx" style:country-complex="none"/>
    </style:style>
    <style:style style:name="T135" style:family="text">
      <style:text-properties style:use-window-font-color="true" loext:opacity="0%" fo:language="fr" fo:country="FR" officeooo:rsid="00bda022" style:language-asian="zxx" style:country-asian="none" style:font-name-complex="Times New Roman" style:language-complex="zxx" style:country-complex="none"/>
    </style:style>
    <style:style style:name="T136" style:family="text">
      <style:text-properties style:use-window-font-color="true" loext:opacity="0%" fo:language="fr" fo:country="FR" officeooo:rsid="0065d1de" style:language-asian="zxx" style:country-asian="none" style:font-name-complex="Times New Roman" style:language-complex="zxx" style:country-complex="none"/>
    </style:style>
    <style:style style:name="T137" style:family="text">
      <style:text-properties style:use-window-font-color="true" loext:opacity="0%" fo:language="fr" fo:country="FR" officeooo:rsid="007facf9" style:language-asian="zxx" style:country-asian="none" style:font-name-complex="Times New Roman" style:language-complex="zxx" style:country-complex="none"/>
    </style:style>
    <style:style style:name="T138" style:family="text">
      <style:text-properties style:use-window-font-color="true" loext:opacity="0%" fo:language="fr" fo:country="FR" officeooo:rsid="00c110a1" style:language-asian="zxx" style:country-asian="none" style:font-name-complex="Times New Roman" style:language-complex="zxx" style:country-complex="none"/>
    </style:style>
    <style:style style:name="T139" style:family="text">
      <style:text-properties style:use-window-font-color="true" loext:opacity="0%" fo:language="fr" fo:country="FR" officeooo:rsid="008480fd" style:language-asian="zxx" style:country-asian="none" style:font-name-complex="Times New Roman" style:language-complex="zxx" style:country-complex="none"/>
    </style:style>
    <style:style style:name="T140"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zxx" style:country-complex="none"/>
    </style:style>
    <style:style style:name="T141" style:family="text">
      <style:text-properties style:use-window-font-color="true" loext:opacity="0%" fo:language="fr" fo:country="FR" officeooo:rsid="0028d20f" fo:background-color="transparent" loext:char-shading-value="0" style:font-name-asian="Times New Roman" style:language-asian="zxx" style:country-asian="none" style:font-name-complex="Times New Roman" style:language-complex="zxx" style:country-complex="none"/>
    </style:style>
    <style:style style:name="T142" style:family="text">
      <style:text-properties style:use-window-font-color="true" loext:opacity="0%" fo:language="fr" fo:country="FR" fo:font-weight="bold" style:font-weight-asian="bold"/>
    </style:style>
    <style:style style:name="T143" style:family="text">
      <style:text-properties style:use-window-font-color="true" loext:opacity="0%" fo:language="nl" fo:country="NL" style:font-name-asian="Times New Roman" style:language-asian="zxx" style:country-asian="none" style:font-name-complex="Times New Roman" style:language-complex="zxx" style:country-complex="none"/>
    </style:style>
    <style:style style:name="T144" style:family="text">
      <style:text-properties style:use-window-font-color="true" loext:opacity="0%" fo:language="nl" fo:country="NL" officeooo:rsid="007c921a" style:font-name-asian="Times New Roman" style:language-asian="zxx" style:country-asian="none" style:font-name-complex="Times New Roman" style:language-complex="zxx" style:country-complex="none"/>
    </style:style>
    <style:style style:name="T145" style:family="text">
      <style:text-properties style:use-window-font-color="true" loext:opacity="0%" officeooo:rsid="008ff01e"/>
    </style:style>
    <style:style style:name="T146" style:family="text">
      <style:text-properties style:use-window-font-color="true" loext:opacity="0%" officeooo:rsid="009bcbed"/>
    </style:style>
    <style:style style:name="T147" style:family="text">
      <style:text-properties style:use-window-font-color="true" loext:opacity="0%" officeooo:rsid="00aebf03"/>
    </style:style>
    <style:style style:name="T148" style:family="text">
      <style:text-properties style:use-window-font-color="true" loext:opacity="0%" fo:language="zxx" fo:country="none" officeooo:rsid="00a7c336" style:font-name-asian="Times New Roman" style:language-asian="zxx" style:country-asian="none" style:font-name-complex="Times New Roman" style:language-complex="zxx" style:country-complex="none"/>
    </style:style>
    <style:style style:name="T149" style:family="text">
      <style:text-properties style:use-window-font-color="true" loext:opacity="0%" fo:language="zxx" fo:country="none" officeooo:rsid="00aebf03" style:font-name-asian="Times New Roman" style:language-asian="zxx" style:country-asian="none" style:font-name-complex="Times New Roman" style:language-complex="zxx" style:country-complex="none"/>
    </style:style>
    <style:style style:name="T150" style:family="text">
      <style:text-properties style:use-window-font-color="true" loext:opacity="0%" fo:font-style="italic" style:font-style-asian="italic" style:font-style-complex="italic"/>
    </style:style>
    <style:style style:name="T151" style:family="text">
      <style:text-properties style:use-window-font-color="true" loext:opacity="0%" fo:font-style="italic" officeooo:rsid="00b1db18" style:font-style-asian="italic" style:font-style-complex="italic"/>
    </style:style>
    <style:style style:name="T152" style:family="text">
      <style:text-properties style:use-window-font-color="true" loext:opacity="0%" officeooo:rsid="0025ea2b"/>
    </style:style>
    <style:style style:name="T153" style:family="text">
      <style:text-properties style:use-window-font-color="true" loext:opacity="0%" style:text-line-through-style="none" style:text-line-through-type="none" fo:language="fr" fo:country="FR" style:language-asian="zxx" style:country-asian="none" style:font-name-complex="Times New Roman" style:language-complex="zxx" style:country-complex="none"/>
    </style:style>
    <style:style style:name="T154" style:family="text">
      <style:text-properties style:use-window-font-color="true" loext:opacity="0%" style:font-name-asian="Times New Roman"/>
    </style:style>
    <style:style style:name="T155" style:family="text">
      <style:text-properties style:use-window-font-color="true" loext:opacity="0%" officeooo:rsid="00309fac" style:font-name-asian="Times New Roman"/>
    </style:style>
    <style:style style:name="T156" style:family="text">
      <style:text-properties style:use-window-font-color="true" loext:opacity="0%" officeooo:rsid="00c110a1" style:font-name-asian="Times New Roman"/>
    </style:style>
    <style:style style:name="T157" style:family="text">
      <style:text-properties style:use-window-font-color="true" loext:opacity="0%" style:text-underline-style="none" fo:font-weight="normal" style:font-weight-asian="normal" style:font-weight-complex="normal"/>
    </style:style>
    <style:style style:name="T158" style:family="text">
      <style:text-properties style:use-window-font-color="true" loext:opacity="0%" style:text-underline-style="none" fo:font-weight="normal" officeooo:rsid="00687a80" style:font-weight-asian="normal" style:font-weight-complex="normal"/>
    </style:style>
    <style:style style:name="T159" style:family="text">
      <style:text-properties style:use-window-font-color="true" loext:opacity="0%" style:text-position="super 58%" fo:language="fr" fo:country="FR" style:language-asian="zxx" style:country-asian="none" style:font-name-complex="Times New Roman" style:language-complex="zxx" style:country-complex="none"/>
    </style:style>
    <style:style style:name="T160" style:family="text">
      <style:text-properties style:font-name="Arial1" fo:font-size="10pt" style:font-size-asian="10pt"/>
    </style:style>
    <style:style style:name="T161" style:family="text">
      <style:text-properties style:font-name="Arial1" fo:font-size="10pt" style:font-size-asian="10pt" style:font-size-complex="10pt"/>
    </style:style>
    <style:style style:name="T162" style:family="text">
      <style:text-properties style:font-name="Arial1" fo:font-size="10pt" officeooo:rsid="001885e7" style:font-size-asian="10pt" style:font-size-complex="10pt"/>
    </style:style>
    <style:style style:name="T163" style:family="text">
      <style:text-properties style:font-name="Arial1" fo:font-size="10pt" officeooo:rsid="00ae409c" style:font-size-asian="10pt" style:font-size-complex="10pt"/>
    </style:style>
    <style:style style:name="T164" style:family="text">
      <style:text-properties style:font-name="Arial1" fo:font-size="10pt" officeooo:rsid="00623b9a" style:font-size-asian="10pt" style:font-size-complex="10pt"/>
    </style:style>
    <style:style style:name="T165" style:family="text">
      <style:text-properties style:font-name="Arial1" fo:font-size="10pt" officeooo:rsid="00805443" style:font-size-asian="10pt" style:font-size-complex="10pt"/>
    </style:style>
    <style:style style:name="T166" style:family="text">
      <style:text-properties style:font-name="Arial1" fo:font-size="10pt" officeooo:rsid="0081f993" style:font-size-asian="10pt" style:font-size-complex="10pt"/>
    </style:style>
    <style:style style:name="T167" style:family="text">
      <style:text-properties style:font-name="Arial1" fo:font-size="10pt" officeooo:rsid="000dbb29" style:font-size-asian="10pt" style:font-size-complex="10pt"/>
    </style:style>
    <style:style style:name="T168" style:family="text">
      <style:text-properties style:font-name="Arial1" fo:font-size="10pt" officeooo:rsid="007dff13" style:font-size-asian="10pt" style:font-size-complex="10pt"/>
    </style:style>
    <style:style style:name="T169" style:family="text">
      <style:text-properties style:font-name="Arial1" fo:font-size="10pt" officeooo:rsid="00a0bf80" style:font-size-asian="10pt" style:font-size-complex="10pt"/>
    </style:style>
    <style:style style:name="T170"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171" style:family="text">
      <style:text-properties style:font-name="Arial1" fo:font-size="10pt" fo:font-style="normal" style:text-underline-style="none" fo:font-weight="normal" officeooo:rsid="00c110a1" style:font-size-asian="10pt" style:font-style-asian="normal" style:font-weight-asian="normal" style:font-size-complex="10pt" style:font-style-complex="normal" style:font-weight-complex="normal"/>
    </style:style>
    <style:style style:name="T172" style:family="text">
      <style:text-properties style:font-name="Arial1"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173" style:family="text">
      <style:text-properties style:font-name="Arial1" fo:font-size="10pt" fo:font-style="normal" style:text-underline-style="none" fo:font-weight="normal" officeooo:rsid="009ff5bf"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174" style:family="text">
      <style:text-properties style:font-name="Arial1" fo:font-size="10pt" fo:font-style="normal" style:text-underline-style="none" officeooo:rsid="009ff5bf" fo:background-color="transparent" loext:char-shading-value="0" style:font-size-asian="10pt" style:language-asian="zxx" style:country-asian="none" style:font-style-asian="normal" style:font-size-complex="10pt" style:font-style-complex="normal"/>
    </style:style>
    <style:style style:name="T175" style:family="text">
      <style:text-properties style:font-name="Arial1" fo:font-size="10pt" fo:font-style="normal" style:text-underline-style="none" style:font-size-asian="10pt" style:font-style-asian="normal" style:font-size-complex="10pt" style:font-style-complex="normal"/>
    </style:style>
    <style:style style:name="T176"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77" style:family="text">
      <style:text-properties style:font-name="Arial1" fo:font-size="10pt" style:text-underline-style="none" style:font-size-asian="10pt" style:font-size-complex="10pt"/>
    </style:style>
    <style:style style:name="T178" style:family="text">
      <style:text-properties style:font-name="Arial1" fo:font-size="10pt" style:text-underline-style="none" style:font-size-asian="10pt" style:language-asian="zxx" style:country-asian="none" style:font-size-complex="10pt"/>
    </style:style>
    <style:style style:name="T179" style:family="text">
      <style:text-properties style:font-name="Arial1" fo:font-size="10pt" style:text-underline-style="none" fo:font-weight="bold" style:font-size-asian="10pt" style:font-weight-asian="bold" style:font-size-complex="10pt" style:font-weight-complex="bold"/>
    </style:style>
    <style:style style:name="T180" style:family="text">
      <style:text-properties style:font-name="Arial1" fo:font-size="10pt" fo:font-weight="normal" style:font-size-asian="10pt" style:font-weight-asian="normal" style:font-size-complex="10pt" style:font-weight-complex="normal"/>
    </style:style>
    <style:style style:name="T181" style:family="text">
      <style:text-properties style:font-name="Arial1" fo:font-size="10pt" fo:font-weight="normal" officeooo:rsid="00200573" style:font-size-asian="10pt" style:font-weight-asian="normal" style:font-size-complex="10pt" style:font-weight-complex="normal"/>
    </style:style>
    <style:style style:name="T182" style:family="text">
      <style:text-properties style:font-name="Arial1" fo:font-size="10pt" fo:font-weight="normal" officeooo:rsid="00217887" style:font-size-asian="10pt" style:font-weight-asian="normal" style:font-size-complex="10pt" style:font-weight-complex="normal"/>
    </style:style>
    <style:style style:name="T183" style:family="text">
      <style:text-properties style:font-name="Arial1" fo:font-size="10pt" fo:font-weight="normal" officeooo:rsid="00762181" style:font-size-asian="10pt" style:font-weight-asian="normal" style:font-size-complex="10pt" style:font-weight-complex="normal"/>
    </style:style>
    <style:style style:name="T184" style:family="text">
      <style:text-properties style:font-name="Arial1" fo:font-size="10pt" fo:font-weight="normal" officeooo:rsid="00a0bf80" style:font-size-asian="10pt" style:language-asian="zxx" style:country-asian="none" style:font-weight-asian="normal" style:font-size-complex="10pt" style:font-weight-complex="normal"/>
    </style:style>
    <style:style style:name="T185" style:family="text">
      <style:text-properties style:font-name="Arial1" fo:font-size="10pt" fo:font-weight="normal" officeooo:rsid="00805443" style:font-size-asian="10pt" style:language-asian="zxx" style:country-asian="none" style:font-weight-asian="normal" style:font-size-complex="10pt" style:font-weight-complex="normal"/>
    </style:style>
    <style:style style:name="T186" style:family="text">
      <style:text-properties style:font-name="Arial1" fo:font-size="10pt" fo:font-weight="normal" fo:background-color="#ffffff" loext:char-shading-value="0" style:font-size-asian="10pt" style:font-weight-asian="normal" style:font-size-complex="10pt" style:font-weight-complex="normal"/>
    </style:style>
    <style:style style:name="T187" style:family="text">
      <style:text-properties style:font-name="Arial1" fo:font-size="10pt" fo:font-weight="normal" officeooo:rsid="0040938b" fo:background-color="transparent" loext:char-shading-value="0" style:font-size-asian="10pt" style:font-weight-asian="normal" style:font-size-complex="10pt" style:font-weight-complex="normal"/>
    </style:style>
    <style:style style:name="T188" style:family="text">
      <style:text-properties style:font-name="Arial1" fo:font-size="10pt" fo:background-color="transparent" loext:char-shading-value="0" style:font-size-asian="10pt" style:font-size-complex="10pt"/>
    </style:style>
    <style:style style:name="T189" style:family="text">
      <style:text-properties style:font-name="Arial1" fo:font-size="10pt" officeooo:rsid="000dbb29" fo:background-color="transparent" loext:char-shading-value="0" style:font-size-asian="10pt" style:font-size-complex="10pt"/>
    </style:style>
    <style:style style:name="T190" style:family="text">
      <style:text-properties style:font-name="Arial1" fo:font-size="10pt" fo:font-style="italic" style:font-size-asian="10pt" style:font-style-asian="italic" style:font-size-complex="10pt" style:font-style-complex="italic"/>
    </style:style>
    <style:style style:name="T191" style:family="text">
      <style:text-properties style:font-name="Arial1" fo:font-size="10pt" fo:background-color="#ffffff" loext:char-shading-value="0" style:font-size-asian="10pt" style:font-size-complex="10pt"/>
    </style:style>
    <style:style style:name="T192" style:family="text">
      <style:text-properties style:font-name="Arial1" fo:font-size="10pt" style:text-underline-style="solid" style:text-underline-width="auto" style:text-underline-color="font-color" officeooo:rsid="00805443" style:font-size-asian="10pt" style:font-size-complex="10pt"/>
    </style:style>
    <style:style style:name="T193" style:family="text">
      <style:text-properties style:font-name="Arial1" fo:font-size="12pt" style:text-underline-style="solid" style:text-underline-width="auto" style:text-underline-color="font-color" fo:font-weight="bold" style:font-size-asian="10pt" style:font-weight-asian="bold" style:font-size-complex="10pt" style:font-weight-complex="bold"/>
    </style:style>
    <style:style style:name="T194" style:family="text">
      <style:text-properties style:font-name="Arial1" fo:font-size="12pt" style:text-underline-style="solid" style:text-underline-width="auto" style:text-underline-color="font-color" fo:font-weight="bold" officeooo:rsid="006270d4" style:font-size-asian="10pt" style:font-weight-asian="bold" style:font-size-complex="10pt" style:font-weight-complex="bold"/>
    </style:style>
    <style:style style:name="T195" style:family="text">
      <style:text-properties style:font-name="Arial1" fo:font-size="12pt" style:text-underline-style="solid" style:text-underline-width="auto" style:text-underline-color="font-color" fo:font-weight="bold" officeooo:rsid="007d6249" style:font-size-asian="10pt" style:font-weight-asian="bold" style:font-size-complex="10pt" style:font-weight-complex="bold"/>
    </style:style>
    <style:style style:name="T196" style:family="text">
      <style:text-properties style:font-name="Arial1" fo:font-size="12pt" style:text-underline-style="solid" style:text-underline-width="auto" style:text-underline-color="font-color" fo:font-weight="bold" officeooo:rsid="009251b2" style:font-size-asian="10pt" style:font-weight-asian="bold" style:font-size-complex="10pt" style:font-weight-complex="bold"/>
    </style:style>
    <style:style style:name="T197"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198" style:family="text">
      <style:text-properties style:font-name="Arial1" fo:font-size="12pt" style:text-underline-style="solid" style:text-underline-width="auto" style:text-underline-color="font-color" fo:font-weight="bold" officeooo:rsid="00762181" style:font-size-asian="12pt" style:font-weight-asian="bold" style:font-size-complex="12pt" style:font-weight-complex="bold"/>
    </style:style>
    <style:style style:name="T199" style:family="text">
      <style:text-properties style:font-name="Arial1" fo:font-size="12pt" fo:font-style="italic" style:text-underline-style="solid" style:text-underline-width="auto" style:text-underline-color="font-color" fo:font-weight="bold" officeooo:rsid="00762181" style:font-size-asian="12pt" style:font-style-asian="italic" style:font-weight-asian="bold" style:font-size-complex="12pt" style:font-style-complex="italic" style:font-weight-complex="bold"/>
    </style:style>
    <style:style style:name="T200" style:family="text">
      <style:text-properties style:font-name="Arial1" fo:font-size="12pt" fo:font-style="italic" style:text-underline-style="solid" style:text-underline-width="auto" style:text-underline-color="font-color" fo:font-weight="bold" officeooo:rsid="00910fd7" style:font-size-asian="12pt" style:font-style-asian="italic" style:font-weight-asian="bold" style:font-size-complex="12pt" style:font-style-complex="italic" style:font-weight-complex="bold"/>
    </style:style>
    <style:style style:name="T201" style:family="text">
      <style:text-properties style:font-name="Arial1" fo:font-size="12pt" fo:font-style="normal" style:text-underline-style="none"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02" style:family="text">
      <style:text-properties style:font-name="Arial1" fo:font-size="12pt" fo:font-style="normal" style:text-underline-style="none" fo:font-weight="bold" officeooo:rsid="00af31b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03" style:family="text">
      <style:text-properties style:font-name="Arial1" fo:font-size="12pt" fo:font-style="normal" style:text-underline-style="solid" style:text-underline-width="auto" style:text-underline-color="font-color" fo:font-weight="bold" officeooo:rsid="00b6f5aa" fo:background-color="transparent" loext:char-shading-value="0" style:font-size-asian="8.75pt" style:language-asian="zxx" style:country-asian="none" style:font-style-asian="normal" style:font-weight-asian="bold" style:font-size-complex="10pt" style:font-style-complex="normal" style:font-weight-complex="bold"/>
    </style:style>
    <style:style style:name="T204" style:family="text">
      <style:text-properties style:font-name="Arial1" fo:font-size="12pt" fo:font-style="normal" style:text-underline-style="solid" style:text-underline-width="auto" style:text-underline-color="font-color" fo:font-weight="bold" officeooo:rsid="009eb5da" fo:background-color="transparent" loext:char-shading-value="0" style:font-size-asian="8.75pt" style:language-asian="zxx" style:country-asian="none" style:font-style-asian="normal" style:font-weight-asian="bold" style:font-size-complex="10pt" style:font-style-complex="normal" style:font-weight-complex="bold"/>
    </style:style>
    <style:style style:name="T205" style:family="text">
      <style:text-properties style:font-name="Arial1" fo:font-size="12pt" fo:font-weight="bold" style:font-size-asian="10pt" style:font-weight-asian="bold" style:font-size-complex="10pt" style:font-weight-complex="bold"/>
    </style:style>
    <style:style style:name="T206" style:family="text">
      <style:text-properties fo:font-style="italic"/>
    </style:style>
    <style:style style:name="T207" style:family="text">
      <style:text-properties fo:font-style="italic" style:text-underline-style="solid" style:text-underline-width="auto" style:text-underline-color="font-color" officeooo:rsid="003d95d6"/>
    </style:style>
    <style:style style:name="T208" style:family="text">
      <style:text-properties fo:font-style="italic" style:text-underline-style="solid" style:text-underline-width="auto" style:text-underline-color="font-color" officeooo:rsid="003d95d6" fo:background-color="transparent" loext:char-shading-value="0" style:font-name-asian="Times New Roman" style:language-asian="zxx" style:country-asian="none" style:font-name-complex="Times New Roman" style:language-complex="zxx" style:country-complex="none"/>
    </style:style>
    <style:style style:name="T209" style:family="text">
      <style:text-properties fo:font-style="italic" officeooo:rsid="003d95d6"/>
    </style:style>
    <style:style style:name="T210" style:family="text">
      <style:text-properties fo:font-style="italic" officeooo:rsid="003c9e79"/>
    </style:style>
    <style:style style:name="T211" style:family="text">
      <style:text-properties fo:font-style="italic" style:text-underline-style="none" fo:background-color="transparent" loext:char-shading-value="0" style:font-name-asian="Times New Roman" style:language-asian="zxx" style:country-asian="none" style:font-name-complex="Times New Roman" style:language-complex="zxx" style:country-complex="none"/>
    </style:style>
    <style:style style:name="T212" style:family="text">
      <style:text-properties fo:font-style="italic" style:text-underline-style="none" officeooo:rsid="003d95d6" fo:background-color="transparent" loext:char-shading-value="0" style:font-name-asian="Times New Roman" style:language-asian="zxx" style:country-asian="none" style:font-name-complex="Times New Roman" style:language-complex="zxx" style:country-complex="none"/>
    </style:style>
    <style:style style:name="T213" style:family="text">
      <style:text-properties fo:font-style="italic" style:text-underline-style="none" officeooo:rsid="003c9e79" fo:background-color="transparent" loext:char-shading-value="0" style:font-name-asian="Times New Roman" style:language-asian="zxx" style:country-asian="none" style:font-name-complex="Times New Roman" style:language-complex="zxx" style:country-complex="none"/>
    </style:style>
    <style:style style:name="T214" style:family="text">
      <style:text-properties fo:font-style="italic" style:font-style-asian="italic" style:font-style-complex="italic"/>
    </style:style>
    <style:style style:name="T215" style:family="text">
      <style:text-properties fo:font-style="italic" officeooo:rsid="0030450b" style:font-style-asian="italic" style:font-style-complex="italic"/>
    </style:style>
    <style:style style:name="T216" style:family="text">
      <style:text-properties fo:font-style="italic" officeooo:rsid="00687a80" style:font-style-asian="italic" style:font-style-complex="italic"/>
    </style:style>
    <style:style style:name="T217" style:family="text">
      <style:text-properties fo:font-style="italic" officeooo:rsid="00233301" style:font-style-asian="italic" style:font-style-complex="italic"/>
    </style:style>
    <style:style style:name="T218" style:family="text">
      <style:text-properties fo:font-style="italic" fo:font-weight="normal" style:font-style-asian="italic" style:font-weight-asian="normal" style:font-style-complex="italic" style:font-weight-complex="normal"/>
    </style:style>
    <style:style style:name="T219" style:family="text">
      <style:text-properties fo:font-style="italic" fo:font-weight="normal" officeooo:rsid="00845f82" style:font-style-asian="italic" style:font-weight-asian="normal" style:font-style-complex="italic" style:font-weight-complex="normal"/>
    </style:style>
    <style:style style:name="T220" style:family="text">
      <style:text-properties fo:font-style="italic" fo:font-weight="bold" officeooo:rsid="0083549e" style:font-style-asian="italic" style:font-weight-asian="bold" style:font-style-complex="italic" style:font-weight-complex="bold"/>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fo:font-weight="bold" officeooo:rsid="00818aa9" style:font-weight-asian="bold" style:font-weight-complex="bold"/>
    </style:style>
    <style:style style:name="T224" style:family="text">
      <style:text-properties style:text-underline-style="solid" style:text-underline-width="auto" style:text-underline-color="font-color" fo:font-weight="normal" style:font-weight-asian="normal" style:font-weight-complex="normal"/>
    </style:style>
    <style:style style:name="T225" style:family="text">
      <style:text-properties style:text-underline-style="solid" style:text-underline-width="auto" style:text-underline-color="font-color" fo:font-weight="normal" officeooo:rsid="00233301" style:font-weight-asian="normal" style:font-weight-complex="normal"/>
    </style:style>
    <style:style style:name="T226" style:family="text">
      <style:text-properties fo:font-variant="normal" fo:text-transform="none" style:use-window-font-color="true" loext:opacity="0%" style:font-name="Arial1"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27" style:family="text">
      <style:text-properties fo:font-variant="normal" fo:text-transform="none" style:use-window-font-color="true" loext:opacity="0%" style:font-name="Arial1" fo:font-size="10pt" fo:language="fr" fo:country="FR" fo:font-style="normal" style:text-underline-style="none" fo:font-weight="normal" officeooo:rsid="006270d4"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28" style:family="text">
      <style:text-properties fo:font-variant="normal" fo:text-transform="none" style:use-window-font-color="true" loext:opacity="0%" style:font-name="Arial1" fo:font-size="10pt" fo:language="fr" fo:country="FR" fo:font-style="normal" style:text-underline-style="none" fo:font-weight="normal" officeooo:rsid="007d6249"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29" style:family="text">
      <style:text-properties fo:font-variant="normal" fo:text-transform="none" style:use-window-font-color="true" loext:opacity="0%" style:font-name="Arial1" fo:font-size="10pt" fo:language="fr" fo:country="FR" fo:font-style="normal" style:text-underline-style="none" fo:font-weight="normal" officeooo:rsid="009251b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30" style:family="text">
      <style:text-properties fo:font-variant="normal" fo:text-transform="none" style:use-window-font-color="true" loext:opacity="0%" style:font-name="Arial1" fo:font-size="10pt" fo:language="fr" fo:country="FR" fo:font-style="normal" style:text-underline-style="none" fo:font-weight="normal" officeooo:rsid="00382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31" style:family="text">
      <style:text-properties fo:font-variant="normal" fo:text-transform="none" style:use-window-font-color="true" loext:opacity="0%" style:font-name="Arial1" fo:font-size="10pt" fo:language="fr" fo:country="FR" fo:font-style="normal" style:text-underline-style="none" fo:font-weight="normal" officeooo:rsid="0018af74"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32" style:family="text">
      <style:text-properties fo:font-variant="normal" fo:text-transform="none" style:use-window-font-color="true" loext:opacity="0%" style:font-name="Arial1"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zxx" style:country-complex="none" style:font-style-complex="normal" style:font-weight-complex="normal"/>
    </style:style>
    <style:style style:name="T233" style:family="text">
      <style:text-properties fo:font-variant="normal" fo:text-transform="none" style:use-window-font-color="true" loext:opacity="0%" style:font-name="Arial1"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34" style:family="text">
      <style:text-properties fo:font-variant="normal" fo:text-transform="none" style:use-window-font-color="true" loext:opacity="0%" style:font-name="Arial1" fo:font-size="10pt" fo:language="fr" fo:country="FR" fo:font-style="normal" style:text-underline-style="none" fo:font-weight="normal" officeooo:rsid="001885e7"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35" style:family="text">
      <style:text-properties fo:font-variant="normal" fo:text-transform="none" style:use-window-font-color="true" loext:opacity="0%" style:font-name="Arial1" fo:font-size="10pt" fo:language="fr" fo:country="FR" fo:font-style="normal" style:text-underline-style="none" fo:font-weight="normal" officeooo:rsid="00382932"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36" style:family="text">
      <style:text-properties fo:font-variant="normal" fo:text-transform="none" style:use-window-font-color="true" loext:opacity="0%" style:font-name="Arial1" fo:font-size="10pt" fo:language="fr" fo:country="FR" fo:font-style="normal" style:text-underline-style="none" fo:font-weight="normal" officeooo:rsid="0018af74"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37" style:family="text">
      <style:text-properties fo:font-variant="normal" fo:text-transform="none" style:use-window-font-color="true" loext:opacity="0%" style:font-name="Arial1" fo:font-size="10pt" fo:language="fr" fo:country="FR" fo:font-style="normal" style:text-underline-style="none" fo:font-weight="normal" officeooo:rsid="007d6249"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38" style:family="text">
      <style:text-properties fo:font-variant="normal" fo:text-transform="none" style:use-window-font-color="true" loext:opacity="0%" style:font-name="Arial1" fo:font-size="10pt" fo:language="fr" fo:country="FR" fo:font-style="normal" style:text-underline-style="none" fo:font-weight="normal" officeooo:rsid="0017e922"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39" style:family="text">
      <style:text-properties fo:font-variant="normal" fo:text-transform="none" style:use-window-font-color="true" loext:opacity="0%" style:font-name="Arial1" fo:font-size="10pt" fo:language="fr" fo:country="FR" fo:font-style="normal" style:text-underline-style="none" fo:font-weight="normal" officeooo:rsid="007e4359"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40" style:family="text">
      <style:text-properties fo:font-variant="normal" fo:text-transform="none" style:use-window-font-color="true" loext:opacity="0%" style:font-name="Arial1" fo:font-size="10pt" fo:language="fr" fo:country="FR" fo:font-style="normal" style:text-underline-style="none" fo:font-weight="normal" officeooo:rsid="00836428"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41" style:family="text">
      <style:text-properties fo:font-variant="normal" fo:text-transform="none" style:use-window-font-color="true" loext:opacity="0%" style:font-name="Arial1" fo:font-size="10pt" fo:language="fr" fo:country="FR" fo:font-style="normal" style:text-underline-style="none" fo:font-weight="normal" officeooo:rsid="0017e922"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2" style:family="text">
      <style:text-properties fo:font-variant="normal" fo:text-transform="none" style:use-window-font-color="true" loext:opacity="0%" style:font-name="Arial1" fo:font-size="10pt" fo:language="fr" fo:country="FR" fo:font-style="normal" style:text-underline-style="none" fo:font-weight="normal" officeooo:rsid="007fdcbb"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3" style:family="text">
      <style:text-properties fo:font-variant="normal" fo:text-transform="none" style:use-window-font-color="true" loext:opacity="0%" style:font-name="Arial1" fo:font-size="10pt" fo:language="fr" fo:country="FR" fo:font-style="normal" style:text-underline-style="none" fo:font-weight="normal" officeooo:rsid="0080d1a3"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4" style:family="text">
      <style:text-properties fo:font-variant="normal" fo:text-transform="none" style:use-window-font-color="true" loext:opacity="0%" style:font-name="Arial1" fo:font-size="10pt" fo:language="fr" fo:country="FR" fo:font-style="normal" style:text-underline-style="none" fo:font-weight="normal" officeooo:rsid="007e4359"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45" style:family="text">
      <style:text-properties fo:font-variant="normal" fo:text-transform="none" style:use-window-font-color="true" loext:opacity="0%" style:font-name="Arial1" fo:font-size="10pt" fo:language="fr" fo:country="FR" fo:font-style="normal" style:text-underline-style="none" fo:font-weight="normal" officeooo:rsid="00a41bb8"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46" style:family="text">
      <style:text-properties fo:font-variant="normal" fo:text-transform="none" style:use-window-font-color="true" loext:opacity="0%" style:font-name="Arial1" fo:font-size="10pt" fo:language="fr" fo:country="FR" fo:font-style="normal" style:text-underline-style="none" fo:font-weight="bold" officeooo:rsid="0018af74"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bold"/>
    </style:style>
    <style:style style:name="T247" style:family="text">
      <style:text-properties fo:font-variant="normal" fo:text-transform="none" style:use-window-font-color="true" loext:opacity="0%" style:font-name="Arial1" fo:font-size="10pt" fo:language="fr" fo:country="FR" fo:font-style="normal" style:text-underline-style="none" officeooo:rsid="0018af74" style:font-name-asian="Times New Roman" style:font-size-asian="10pt" style:language-asian="fr" style:country-asian="FR" style:font-style-asian="normal" style:font-name-complex="Times New Roman" style:font-size-complex="10pt" style:language-complex="fr" style:country-complex="FR" style:font-style-complex="normal" style:font-weight-complex="bold"/>
    </style:style>
    <style:style style:name="T248"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49" style:family="text">
      <style:text-properties fo:font-variant="normal" fo:text-transform="none" style:use-window-font-color="true" loext:opacity="0%" style:font-name="Arial1" fo:font-size="10pt" fo:language="fr" fo:country="FR" fo:font-style="italic" style:text-underline-style="none" fo:font-weight="bold" officeooo:rsid="0080d1a3"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50" style:family="text">
      <style:text-properties fo:font-variant="normal" fo:text-transform="none" style:use-window-font-color="true" loext:opacity="0%" style:font-name="Arial1" fo:font-size="10pt" fo:language="fr" fo:country="FR" fo:font-style="italic" style:text-underline-style="none" fo:font-weight="bold" officeooo:rsid="008318db"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51" style:family="text">
      <style:text-properties fo:font-variant="normal" fo:text-transform="none" style:use-window-font-color="true" loext:opacity="0%" style:font-name="Arial1" fo:font-size="10pt" fo:font-style="normal" style:text-underline-style="none" fo:font-weight="normal" officeooo:rsid="0017e922"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52" style:family="text">
      <style:text-properties fo:font-variant="normal" fo:text-transform="none" style:use-window-font-color="true" loext:opacity="0%" style:font-name="Arial1" fo:font-size="10pt" fo:font-style="normal" style:text-underline-style="none" fo:font-weight="normal" officeooo:rsid="0040938b"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53" style:family="text">
      <style:text-properties fo:font-variant="normal" fo:text-transform="none" style:use-window-font-color="true" loext:opacity="0%" style:font-name="Arial1" fo:font-size="10pt" fo:font-style="normal" style:text-underline-style="none" fo:font-weight="normal" officeooo:rsid="007b5dae"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54"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6270d4"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255"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382932"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256"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fo:font-weight="bold" officeooo:rsid="007d6249"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257"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officeooo:rsid="00382932"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58"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officeooo:rsid="007fdcbb"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59" style:family="text">
      <style:text-properties fo:font-variant="normal" fo:text-transform="none" style:use-window-font-color="true" loext:opacity="0%" style:font-name="Arial1" fo:font-size="12pt" fo:language="fr" fo:country="FR" fo:font-style="normal" style:text-underline-style="solid" style:text-underline-width="auto" style:text-underline-color="font-color" officeooo:rsid="0080d1a3"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60" style:family="text">
      <style:text-properties fo:font-variant="normal" fo:text-transform="none" style:use-window-font-color="true" loext:opacity="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261" style:family="text">
      <style:text-properties fo:font-variant="normal" fo:text-transform="none" style:use-window-font-color="true" loext:opacity="0%" fo:language="fr" fo:country="FR" fo:font-weight="normal" officeooo:rsid="001c65b3" style:font-name-asian="Times New Roman" style:language-asian="zxx" style:country-asian="none" style:font-weight-asian="normal" style:font-name-complex="Times New Roman" style:language-complex="zxx" style:country-complex="none" style:font-weight-complex="normal"/>
    </style:style>
    <style:style style:name="T262" style:family="text">
      <style:text-properties fo:font-variant="normal" fo:text-transform="none" style:font-name="Arial1" fo:font-size="12pt" officeooo:rsid="00382932" style:font-size-asian="12pt" style:language-asian="fr" style:country-asian="FR" style:font-size-complex="12pt"/>
    </style:style>
    <style:style style:name="T263" style:family="text">
      <style:text-properties fo:font-variant="normal" fo:text-transform="none" style:font-name="Arial1" fo:font-size="12pt" officeooo:rsid="00a0bf80" style:font-size-asian="12pt" style:language-asian="fr" style:country-asian="FR" style:font-size-complex="12pt"/>
    </style:style>
    <style:style style:name="T264" style:family="text">
      <style:text-properties fo:font-variant="normal" fo:text-transform="none" style:font-name="Arial1" fo:font-size="10pt" fo:font-style="normal" style:text-underline-style="none" fo:font-weight="normal" officeooo:rsid="00382932" style:font-size-asian="10pt" style:language-asian="fr" style:country-asian="FR" style:font-style-asian="normal" style:font-weight-asian="normal" style:font-style-complex="normal" style:font-weight-complex="normal"/>
    </style:style>
    <style:style style:name="T265" style:family="text">
      <style:text-properties fo:font-variant="normal" fo:text-transform="none" style:font-name="Arial1" fo:font-size="10pt" fo:font-style="normal" style:text-underline-style="none" fo:font-weight="normal" officeooo:rsid="001885e7" style:font-size-asian="10pt" style:language-asian="fr" style:country-asian="FR" style:font-style-asian="normal" style:font-weight-asian="normal" style:language-complex="zxx" style:country-complex="none" style:font-style-complex="normal" style:font-weight-complex="normal"/>
    </style:style>
    <style:style style:name="T266" style:family="text">
      <style:text-properties fo:font-variant="normal" fo:text-transform="none" style:font-name="Arial1" fo:font-size="10pt" fo:font-style="normal" style:text-underline-style="none" fo:font-weight="normal" officeooo:rsid="00a0bf80" style:font-size-asian="10pt" style:language-asian="fr" style:country-asian="FR" style:font-style-asian="normal" style:font-weight-asian="normal" style:font-size-complex="10pt" style:font-style-complex="normal" style:font-weight-complex="normal"/>
    </style:style>
    <style:style style:name="T267" style:family="text">
      <style:text-properties fo:font-variant="normal" fo:text-transform="none" style:font-name="Arial1" fo:font-size="10pt" fo:font-style="normal" style:text-underline-style="none" fo:font-weight="normal" officeooo:rsid="00805443" style:font-size-asian="10pt" style:language-asian="fr" style:country-asian="FR" style:font-style-asian="normal" style:font-weight-asian="normal" style:font-size-complex="10pt" style:font-style-complex="normal" style:font-weight-complex="normal"/>
    </style:style>
    <style:style style:name="T268" style:family="text">
      <style:text-properties fo:font-weight="normal" style:font-weight-asian="normal" style:font-weight-complex="normal"/>
    </style:style>
    <style:style style:name="T269" style:family="text">
      <style:text-properties fo:font-weight="normal" officeooo:rsid="001d2983" style:font-weight-asian="normal" style:font-weight-complex="normal"/>
    </style:style>
    <style:style style:name="T270" style:family="text">
      <style:text-properties fo:font-weight="normal" officeooo:rsid="001b2356" style:font-weight-asian="normal" style:font-weight-complex="normal"/>
    </style:style>
    <style:style style:name="T271" style:family="text">
      <style:text-properties fo:language="fr" fo:country="FR"/>
    </style:style>
    <style:style style:name="T272" style:family="text">
      <style:text-properties fo:language="fr" fo:country="FR" style:font-name-asian="Times New Roman" style:language-asian="zxx" style:country-asian="none" style:font-name-complex="Times New Roman" style:language-complex="zxx" style:country-complex="none"/>
    </style:style>
    <style:style style:name="T273" style:family="text">
      <style:text-properties fo:language="fr" fo:country="FR" officeooo:rsid="001e4587" style:font-name-asian="Times New Roman" style:language-asian="zxx" style:country-asian="none" style:font-name-complex="Times New Roman" style:language-complex="zxx" style:country-complex="none"/>
    </style:style>
    <style:style style:name="T274" style:family="text">
      <style:text-properties fo:language="fr" fo:country="FR" officeooo:rsid="009d3e60" style:font-name-asian="Times New Roman" style:language-asian="zxx" style:country-asian="none" style:font-name-complex="Times New Roman" style:language-complex="zxx" style:country-complex="none"/>
    </style:style>
    <style:style style:name="T275" style:family="text">
      <style:text-properties fo:language="fr" fo:country="FR" officeooo:rsid="005db294" style:font-name-asian="Times New Roman" style:language-asian="zxx" style:country-asian="none" style:font-name-complex="Times New Roman" style:language-complex="zxx" style:country-complex="none"/>
    </style:style>
    <style:style style:name="T276" style:family="text">
      <style:text-properties fo:language="fr" fo:country="FR" officeooo:rsid="007c4ecf" style:font-name-asian="Times New Roman" style:language-asian="zxx" style:country-asian="none" style:font-name-complex="Times New Roman" style:language-complex="zxx" style:country-complex="none"/>
    </style:style>
    <style:style style:name="T277" style:family="text">
      <style:text-properties fo:language="fr" fo:country="FR" officeooo:rsid="007f3c71" style:font-name-asian="Times New Roman" style:language-asian="zxx" style:country-asian="none" style:font-name-complex="Times New Roman" style:language-complex="zxx" style:country-complex="none"/>
    </style:style>
    <style:style style:name="T278" style:family="text">
      <style:text-properties fo:language="fr" fo:country="FR" officeooo:rsid="007a35a8" style:font-name-asian="Times New Roman" style:language-asian="zxx" style:country-asian="none" style:font-name-complex="Times New Roman" style:language-complex="zxx" style:country-complex="none"/>
    </style:style>
    <style:style style:name="T279" style:family="text">
      <style:text-properties fo:language="fr" fo:country="FR" officeooo:rsid="00c1150c" style:font-name-asian="Times New Roman" style:language-asian="zxx" style:country-asian="none" style:font-name-complex="Times New Roman" style:language-complex="zxx" style:country-complex="none"/>
    </style:style>
    <style:style style:name="T280" style:family="text">
      <style:text-properties fo:language="fr" fo:country="FR" officeooo:rsid="0067a24c" style:font-name-asian="Times New Roman" style:language-asian="zxx" style:country-asian="none" style:font-name-complex="Times New Roman" style:language-complex="zxx" style:country-complex="none"/>
    </style:style>
    <style:style style:name="T281" style:family="text">
      <style:text-properties fo:language="fr" fo:country="FR" officeooo:rsid="0082515a" style:font-name-asian="Times New Roman" style:language-asian="zxx" style:country-asian="none" style:font-name-complex="Times New Roman" style:language-complex="zxx" style:country-complex="none"/>
    </style:style>
    <style:style style:name="T282" style:family="text">
      <style:text-properties fo:language="fr" fo:country="FR" style:font-name-asian="Times New Roman" style:font-name-complex="Times New Roman"/>
    </style:style>
    <style:style style:name="T283" style:family="text">
      <style:text-properties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284" style:family="text">
      <style:text-properties fo:language="fr" fo:country="FR" style:text-underline-style="solid" style:text-underline-width="auto" style:text-underline-color="font-color"/>
    </style:style>
    <style:style style:name="T285" style:family="text">
      <style:text-properties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286" style:family="text">
      <style:text-properties fo:language="fr" fo:country="FR" style:text-underline-style="solid" style:text-underline-width="auto" style:text-underline-color="font-color" fo:font-weight="normal" style:font-weight-asian="normal" style:font-weight-complex="normal"/>
    </style:style>
    <style:style style:name="T287" style:family="text">
      <style:text-properties fo:language="fr" fo:country="FR" style:text-underline-style="solid" style:text-underline-width="auto" style:text-underline-color="font-color" fo:font-weight="normal" officeooo:rsid="00939ce0" style:font-weight-asian="normal" style:font-weight-complex="normal"/>
    </style:style>
    <style:style style:name="T288" style:family="text">
      <style:text-properties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89" style:family="text">
      <style:text-properties fo:language="fr" fo:country="FR" style:text-underline-style="solid" style:text-underline-width="auto" style:text-underline-color="font-color" officeooo:rsid="00939ce0"/>
    </style:style>
    <style:style style:name="T290" style:family="text">
      <style:text-properties fo:language="fr" fo:country="FR" style:text-underline-style="solid" style:text-underline-width="auto" style:text-underline-color="font-color" officeooo:rsid="00994fe8"/>
    </style:style>
    <style:style style:name="T291" style:family="text">
      <style:text-properties fo:language="fr" fo:country="FR" style:text-underline-style="solid" style:text-underline-width="auto" style:text-underline-color="font-color" fo:font-weight="bold" style:font-weight-asian="bold" style:font-weight-complex="bold"/>
    </style:style>
    <style:style style:name="T292" style:family="text">
      <style:text-properties fo:language="fr" fo:country="FR" style:text-underline-style="solid" style:text-underline-width="auto" style:text-underline-color="font-color" fo:font-weight="bold" officeooo:rsid="009ca917" style:font-weight-asian="bold" style:font-weight-complex="bold"/>
    </style:style>
    <style:style style:name="T293" style:family="text">
      <style:text-properties fo:language="fr" fo:country="FR" style:text-underline-style="solid" style:text-underline-width="auto" style:text-underline-color="font-color" fo:font-weight="bold" officeooo:rsid="005ca7e9" style:font-weight-asian="bold" style:font-weight-complex="bold"/>
    </style:style>
    <style:style style:name="T294" style:family="text">
      <style:text-properties fo:language="fr" fo:country="FR" style:text-underline-style="solid" style:text-underline-width="auto" style:text-underline-color="font-color" fo:background-color="transparent" loext:char-shading-value="0"/>
    </style:style>
    <style:style style:name="T295" style:family="text">
      <style:text-properties fo:language="fr" fo:country="FR" officeooo:rsid="00932990"/>
    </style:style>
    <style:style style:name="T296" style:family="text">
      <style:text-properties fo:language="fr" fo:country="FR" fo:font-weight="normal" style:font-weight-asian="normal" style:font-weight-complex="normal"/>
    </style:style>
    <style:style style:name="T297" style:family="text">
      <style:text-properties fo:language="fr" fo:country="FR" fo:font-weight="normal" officeooo:rsid="0099ca3a" style:font-weight-asian="normal" style:font-weight-complex="normal"/>
    </style:style>
    <style:style style:name="T298" style:family="text">
      <style:text-properties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299" style:family="text">
      <style:text-properties fo:language="fr" fo:country="FR" fo:font-weight="normal" style:language-asian="zxx" style:country-asian="none" style:font-weight-asian="normal" style:font-name-complex="Times New Roman" style:language-complex="zxx" style:country-complex="none" style:font-weight-complex="normal"/>
    </style:style>
    <style:style style:name="T300" style:family="text">
      <style:text-properties fo:language="fr" fo:country="FR" officeooo:rsid="001dba2e"/>
    </style:style>
    <style:style style:name="T301" style:family="text">
      <style:text-properties fo:language="fr" fo:country="FR" style:text-underline-style="none"/>
    </style:style>
    <style:style style:name="T302" style:family="text">
      <style:text-properties fo:language="fr" fo:country="FR" style:text-underline-style="none" fo:background-color="transparent" loext:char-shading-value="0"/>
    </style:style>
    <style:style style:name="T303" style:family="text">
      <style:text-properties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04" style:family="text">
      <style:text-properties fo:language="fr" fo:country="FR" fo:background-color="transparent" loext:char-shading-value="0"/>
    </style:style>
    <style:style style:name="T305" style:family="text">
      <style:text-properties fo:language="fr" fo:country="FR" officeooo:rsid="0069302e"/>
    </style:style>
    <style:style style:name="T306" style:family="text">
      <style:text-properties fo:language="fr" fo:country="FR" officeooo:rsid="00364901"/>
    </style:style>
    <style:style style:name="T307" style:family="text">
      <style:text-properties fo:language="fr" fo:country="FR" officeooo:rsid="009ca917"/>
    </style:style>
    <style:style style:name="T308" style:family="text">
      <style:text-properties fo:language="fr" fo:country="FR" officeooo:rsid="00462340"/>
    </style:style>
    <style:style style:name="T309" style:family="text">
      <style:text-properties fo:language="fr" fo:country="FR" style:language-asian="zxx" style:country-asian="none" style:font-name-complex="Times New Roman" style:language-complex="zxx" style:country-complex="none"/>
    </style:style>
    <style:style style:name="T310" style:family="text">
      <style:text-properties fo:language="fr" fo:country="FR" officeooo:rsid="00198c2b" style:language-asian="zxx" style:country-asian="none" style:font-name-complex="Times New Roman" style:language-complex="zxx" style:country-complex="none"/>
    </style:style>
    <style:style style:name="T311" style:family="text">
      <style:text-properties fo:language="fr" fo:country="FR" officeooo:rsid="00bfaf04" style:language-asian="zxx" style:country-asian="none" style:font-name-complex="Times New Roman" style:language-complex="zxx" style:country-complex="none"/>
    </style:style>
    <style:style style:name="T312" style:family="text">
      <style:text-properties fo:language="fr" fo:country="FR" officeooo:rsid="009969c7" style:language-asian="zxx" style:country-asian="none" style:font-name-complex="Times New Roman" style:language-complex="zxx" style:country-complex="none"/>
    </style:style>
    <style:style style:name="T313" style:family="text">
      <style:text-properties fo:language="fr" fo:country="FR" fo:font-style="italic" officeooo:rsid="00bda022" style:language-asian="zxx" style:country-asian="none" style:font-style-asian="italic" style:font-name-complex="Times New Roman" style:language-complex="zxx" style:country-complex="none" style:font-style-complex="italic"/>
    </style:style>
    <style:style style:name="T314" style:family="text">
      <style:text-properties fo:language="fr" fo:country="FR" fo:font-style="italic" fo:font-weight="bold" officeooo:rsid="00647e2c" fo:background-color="#ffff00" loext:char-shading-value="0" style:font-name-asian="Times New Roman" style:language-asian="zxx" style:country-asian="none" style:font-style-asian="italic" style:font-weight-asian="bold" style:font-name-complex="Times New Roman" style:language-complex="zxx" style:country-complex="none" style:font-style-complex="italic"/>
    </style:style>
    <style:style style:name="T315" style:family="text">
      <style:text-properties fo:language="fr" fo:country="FR" fo:font-style="italic" officeooo:rsid="00647e2c"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316" style:family="text">
      <style:text-properties fo:language="fr" fo:country="FR" fo:font-style="italic" officeooo:rsid="008480fd"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317" style:family="text">
      <style:text-properties fo:language="fr" fo:country="FR" fo:font-style="italic" officeooo:rsid="007f3c71"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318" style:family="text">
      <style:text-properties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19" style:family="text">
      <style:text-properties fo:language="fr" fo:country="FR" officeooo:rsid="0065d1de"/>
    </style:style>
    <style:style style:name="T320" style:family="text">
      <style:text-properties fo:language="fr" fo:country="FR" officeooo:rsid="0080f0ea"/>
    </style:style>
    <style:style style:name="T321" style:family="text">
      <style:text-properties fo:language="fr" fo:country="FR" officeooo:rsid="008480fd" fo:background-color="#ffff00" loext:char-shading-value="0" style:font-name-asian="Times New Roman" style:language-asian="zxx" style:country-asian="none" style:font-name-complex="Times New Roman" style:language-complex="zxx" style:country-complex="none"/>
    </style:style>
    <style:style style:name="T322" style:family="text">
      <style:text-properties fo:language="fr" fo:country="FR" officeooo:rsid="007c4ecf" fo:background-color="#ffff00" loext:char-shading-value="0" style:font-name-asian="Times New Roman" style:language-asian="zxx" style:country-asian="none" style:font-name-complex="Times New Roman" style:language-complex="zxx" style:country-complex="none"/>
    </style:style>
    <style:style style:name="T323" style:family="text">
      <style:text-properties fo:language="fr" fo:country="FR" officeooo:rsid="00834ac6" fo:background-color="#ffff00" loext:char-shading-value="0" style:font-name-asian="Times New Roman" style:language-asian="zxx" style:country-asian="none" style:font-name-complex="Times New Roman" style:language-complex="zxx" style:country-complex="none"/>
    </style:style>
    <style:style style:name="T324" style:family="text">
      <style:text-properties fo:language="fr" fo:country="FR" officeooo:rsid="007f3c71" fo:background-color="#ffff00" loext:char-shading-value="0" style:font-name-asian="Times New Roman" style:language-asian="zxx" style:country-asian="none" style:font-name-complex="Times New Roman" style:language-complex="zxx" style:country-complex="none"/>
    </style:style>
    <style:style style:name="T325" style:family="text">
      <style:text-properties fo:language="fr" fo:country="FR" fo:font-weight="bold" officeooo:rsid="0082515a" style:font-name-asian="Times New Roman" style:language-asian="zxx" style:country-asian="none" style:font-weight-asian="bold" style:font-name-complex="Times New Roman" style:language-complex="zxx" style:country-complex="none" style:font-weight-complex="bold"/>
    </style:style>
    <style:style style:name="T326" style:family="text">
      <style:text-properties fo:color="#ff0000" loext:opacity="100%"/>
    </style:style>
    <style:style style:name="T327" style:family="text">
      <style:text-properties fo:color="#ff0000" loext:opacity="100%" fo:language="fr" fo:country="FR"/>
    </style:style>
    <style:style style:name="T328" style:family="text">
      <style:text-properties fo:color="#ff0000" loext:opacity="100%" fo:language="fr" fo:country="FR" style:font-name-asian="Times New Roman" style:language-asian="zxx" style:country-asian="none" style:font-name-complex="Times New Roman" style:language-complex="zxx" style:country-complex="none"/>
    </style:style>
    <style:style style:name="T329" style:family="text">
      <style:text-properties fo:color="#ff0000" loext:opacity="100%" fo:language="fr" fo:country="FR" style:font-name-asian="Times New Roman" style:font-name-complex="Times New Roman"/>
    </style:style>
    <style:style style:name="T330" style:family="text">
      <style:text-properties fo:color="#ff0000" loext:opacity="100%" fo:language="fr" fo:country="FR" fo:background-color="transparent" loext:char-shading-value="0"/>
    </style:style>
    <style:style style:name="T331" style:family="text">
      <style:text-properties fo:color="#ff0000" loext:opacity="100%" fo:language="fr" fo:country="FR" officeooo:rsid="0069302e" fo:background-color="transparent" loext:char-shading-value="0"/>
    </style:style>
    <style:style style:name="T332" style:family="text">
      <style:text-properties fo:color="#ff0000" loext:opacity="100%" fo:language="fr" fo:country="FR" style:text-underline-style="none" fo:background-color="transparent" loext:char-shading-value="0"/>
    </style:style>
    <style:style style:name="T333" style:family="text">
      <style:text-properties fo:color="#ff0000" loext:opacity="100%" fo:language="fr" fo:country="FR" style:text-underline-style="none" officeooo:rsid="0069302e" fo:background-color="transparent" loext:char-shading-value="0"/>
    </style:style>
    <style:style style:name="T334" style:family="text">
      <style:text-properties fo:color="#ff0000" loext:opacity="100%" fo:font-style="normal" style:font-style-asian="normal" style:font-style-complex="normal"/>
    </style:style>
    <style:style style:name="T335" style:family="text">
      <style:text-properties fo:color="#ff0000" loext:opacity="100%" fo:font-style="normal" officeooo:rsid="0022d5b5" style:font-style-asian="normal" style:font-style-complex="normal"/>
    </style:style>
    <style:style style:name="T336" style:family="text">
      <style:text-properties fo:color="#ff0000" loext:opacity="100%" fo:font-style="italic" style:font-style-asian="italic" style:font-style-complex="italic"/>
    </style:style>
    <style:style style:name="T337" style:family="text">
      <style:text-properties fo:color="#ff0000" loext:opacity="100%" fo:font-style="italic" officeooo:rsid="001d2983" style:font-style-asian="italic" style:font-style-complex="italic"/>
    </style:style>
    <style:style style:name="T338" style:family="text">
      <style:text-properties fo:color="#ff0000" loext:opacity="100%" fo:font-style="italic" officeooo:rsid="00932990" style:font-style-asian="italic" style:font-style-complex="italic"/>
    </style:style>
    <style:style style:name="T339" style:family="text">
      <style:text-properties fo:color="#ff0000" loext:opacity="100%" fo:font-style="italic" officeooo:rsid="0097966b" style:font-style-asian="italic" style:font-style-complex="italic"/>
    </style:style>
    <style:style style:name="T340" style:family="text">
      <style:text-properties fo:color="#ff0000" loext:opacity="100%" fo:font-style="italic" officeooo:rsid="00635509" style:font-style-asian="italic" style:font-style-complex="italic"/>
    </style:style>
    <style:style style:name="T341" style:family="text">
      <style:text-properties fo:color="#ff0000" loext:opacity="100%" style:font-name="Arial1" fo:font-size="10pt" fo:language="fr" fo:country="FR" style:text-underline-style="none" fo:font-weight="normal" style:font-size-asian="10pt" style:font-weight-asian="normal" style:font-size-complex="10pt" style:font-weight-complex="normal"/>
    </style:style>
    <style:style style:name="T342" style:family="text">
      <style:text-properties fo:color="#ff0000" loext:opacity="100%" style:font-name="Arial1" fo:font-size="10pt" fo:font-style="italic" style:font-size-asian="10pt" style:font-style-asian="italic" style:font-size-complex="10pt" style:font-style-complex="italic"/>
    </style:style>
    <style:style style:name="T343" style:family="text">
      <style:text-properties fo:color="#ff0000" loext:opacity="100%" style:font-name="Arial1" fo:font-size="10pt" fo:font-style="italic" officeooo:rsid="00994fe8" style:font-size-asian="10pt" style:font-style-asian="italic" style:font-size-complex="10pt" style:font-style-complex="italic"/>
    </style:style>
    <style:style style:name="T344" style:family="text">
      <style:text-properties fo:color="#ff0000" loext:opacity="100%" style:font-name="Arial1" fo:font-size="10pt" fo:font-style="italic" officeooo:rsid="0099a2ba" style:font-size-asian="10pt" style:font-style-asian="italic" style:font-size-complex="10pt" style:font-style-complex="italic"/>
    </style:style>
    <style:style style:name="T345" style:family="text">
      <style:text-properties fo:color="#ff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346" style:family="text">
      <style:text-properties fo:color="#ff0000" loext:opacity="100%" style:text-underline-style="none" fo:font-weight="normal" officeooo:rsid="002aa9a0" style:font-weight-asian="normal" style:font-weight-complex="normal"/>
    </style:style>
    <style:style style:name="T347" style:family="text">
      <style:text-properties officeooo:rsid="001885e7"/>
    </style:style>
    <style:style style:name="T348" style:family="text">
      <style:text-properties officeooo:rsid="000b902e"/>
    </style:style>
    <style:style style:name="T349" style:family="text">
      <style:text-properties officeooo:rsid="004c110e"/>
    </style:style>
    <style:style style:name="T350" style:family="text">
      <style:text-properties officeooo:rsid="006f9910"/>
    </style:style>
    <style:style style:name="T351" style:family="text">
      <style:text-properties officeooo:rsid="0076f42b"/>
    </style:style>
    <style:style style:name="T352" style:family="text">
      <style:text-properties officeooo:rsid="002090ff"/>
    </style:style>
    <style:style style:name="T353" style:family="text">
      <style:text-properties officeooo:rsid="007c921a"/>
    </style:style>
    <style:style style:name="T354" style:family="text">
      <style:text-properties fo:color="#800080" loext:opacity="100%" fo:language="fr" fo:country="FR" style:font-name-asian="Times New Roman" style:language-asian="zxx" style:country-asian="none" style:font-name-complex="Times New Roman" style:language-complex="zxx" style:country-complex="none"/>
    </style:style>
    <style:style style:name="T355" style:family="text">
      <style:text-properties style:language-asian="zxx" style:country-asian="none" style:language-complex="zxx" style:country-complex="none"/>
    </style:style>
    <style:style style:name="T356" style:family="text">
      <style:text-properties officeooo:rsid="001c65b3" style:language-asian="zxx" style:country-asian="none" style:language-complex="zxx" style:country-complex="none"/>
    </style:style>
    <style:style style:name="T357" style:family="text">
      <style:text-properties fo:color="#3333ff" loext:opacity="100%"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358" style:family="text">
      <style:text-properties fo:color="#3333ff" loext:opacity="100%" fo:language="fr" fo:country="FR" fo:font-style="italic" officeooo:rsid="00264aaa" style:font-style-asian="italic" style:font-style-complex="italic"/>
    </style:style>
    <style:style style:name="T359" style:family="text">
      <style:text-properties officeooo:rsid="001e4587"/>
    </style:style>
    <style:style style:name="T360" style:family="text">
      <style:text-properties officeooo:rsid="007f3aae"/>
    </style:style>
    <style:style style:name="T361" style:family="text">
      <style:text-properties officeooo:rsid="0080c295"/>
    </style:style>
    <style:style style:name="T362" style:family="text">
      <style:text-properties officeooo:rsid="001f80fd"/>
    </style:style>
    <style:style style:name="T363" style:family="text">
      <style:text-properties officeooo:rsid="00818aa9"/>
    </style:style>
    <style:style style:name="T364" style:family="text">
      <style:text-properties officeooo:rsid="000fb68d"/>
    </style:style>
    <style:style style:name="T365" style:family="text">
      <style:text-properties officeooo:rsid="008497d2"/>
    </style:style>
    <style:style style:name="T366" style:family="text">
      <style:text-properties officeooo:rsid="007392fa"/>
    </style:style>
    <style:style style:name="T367" style:family="text">
      <style:text-properties officeooo:rsid="001c94d8"/>
    </style:style>
    <style:style style:name="T368" style:family="text">
      <style:text-properties officeooo:rsid="008eded5"/>
    </style:style>
    <style:style style:name="T369" style:family="text">
      <style:text-properties officeooo:rsid="009945a1"/>
    </style:style>
    <style:style style:name="T370" style:family="text">
      <style:text-properties officeooo:rsid="0021625f"/>
    </style:style>
    <style:style style:name="T371" style:family="text">
      <style:text-properties officeooo:rsid="008ff01e"/>
    </style:style>
    <style:style style:name="T372" style:family="text">
      <style:text-properties officeooo:rsid="009ac7e5"/>
    </style:style>
    <style:style style:name="T373" style:family="text">
      <style:text-properties officeooo:rsid="0070f552"/>
    </style:style>
    <style:style style:name="T374" style:family="text">
      <style:text-properties officeooo:rsid="00749a00"/>
    </style:style>
    <style:style style:name="T375" style:family="text">
      <style:text-properties officeooo:rsid="005aec3c"/>
    </style:style>
    <style:style style:name="T376" style:family="text">
      <style:text-properties style:font-name-asian="Times New Roman" style:language-asian="zxx" style:country-asian="none" style:font-name-complex="Times New Roman" style:language-complex="zxx" style:country-complex="none"/>
    </style:style>
    <style:style style:name="T377" style:family="text">
      <style:text-properties officeooo:rsid="0070f552" style:font-name-asian="Times New Roman" style:language-asian="zxx" style:country-asian="none" style:font-name-complex="Times New Roman" style:language-complex="zxx" style:country-complex="none"/>
    </style:style>
    <style:style style:name="T378" style:family="text">
      <style:text-properties officeooo:rsid="00707a1c" style:font-name-asian="Times New Roman" style:language-asian="zxx" style:country-asian="none" style:font-name-complex="Times New Roman" style:language-complex="zxx" style:country-complex="none"/>
    </style:style>
    <style:style style:name="T379" style:family="text">
      <style:text-properties officeooo:rsid="00943ddd" style:font-name-asian="Times New Roman" style:language-asian="zxx" style:country-asian="none" style:font-name-complex="Times New Roman" style:language-complex="zxx" style:country-complex="none"/>
    </style:style>
    <style:style style:name="T380" style:family="text">
      <style:text-properties officeooo:rsid="00994fe8" style:font-name-asian="Times New Roman" style:language-asian="zxx" style:country-asian="none" style:font-name-complex="Times New Roman" style:language-complex="zxx" style:country-complex="none"/>
    </style:style>
    <style:style style:name="T381" style:family="text">
      <style:text-properties officeooo:rsid="0099c80b" style:font-name-asian="Times New Roman" style:language-asian="zxx" style:country-asian="none" style:font-name-complex="Times New Roman" style:language-complex="zxx" style:country-complex="none"/>
    </style:style>
    <style:style style:name="T382" style:family="text">
      <style:text-properties style:text-position="super 58%" officeooo:rsid="00707a1c" style:font-name-asian="Times New Roman" style:language-asian="zxx" style:country-asian="none" style:font-name-complex="Times New Roman" style:language-complex="zxx" style:country-complex="none"/>
    </style:style>
    <style:style style:name="T383" style:family="text">
      <style:text-properties style:text-position="super 58%" officeooo:rsid="00834ac6" fo:background-color="#ffff00" loext:char-shading-value="0"/>
    </style:style>
    <style:style style:name="T384" style:family="text">
      <style:text-properties officeooo:rsid="00716ef3"/>
    </style:style>
    <style:style style:name="T385" style:family="text">
      <style:text-properties officeooo:rsid="00a1e480"/>
    </style:style>
    <style:style style:name="T386" style:family="text">
      <style:text-properties officeooo:rsid="001c1a8e"/>
    </style:style>
    <style:style style:name="T387" style:family="text">
      <style:text-properties officeooo:rsid="00932990"/>
    </style:style>
    <style:style style:name="T388" style:family="text">
      <style:text-properties officeooo:rsid="001d2983"/>
    </style:style>
    <style:style style:name="T389" style:family="text">
      <style:text-properties fo:font-style="normal" style:font-style-asian="normal" style:font-style-complex="normal"/>
    </style:style>
    <style:style style:name="T390" style:family="text">
      <style:text-properties fo:font-style="normal" style:text-underline-style="solid" style:text-underline-width="auto" style:text-underline-color="font-color" fo:font-weight="bold" style:font-style-asian="normal" style:font-weight-asian="bold" style:font-style-complex="normal"/>
    </style:style>
    <style:style style:name="T391" style:family="text">
      <style:text-properties fo:font-style="normal" style:text-underline-style="solid" style:text-underline-width="auto" style:text-underline-color="font-color" fo:font-weight="bold" officeooo:rsid="0067a24c" style:font-style-asian="normal" style:font-weight-asian="bold" style:font-style-complex="normal"/>
    </style:style>
    <style:style style:name="T392" style:family="text">
      <style:text-properties fo:font-weight="bold" style:font-weight-asian="bold" style:font-weight-complex="bold"/>
    </style:style>
    <style:style style:name="T393" style:family="text">
      <style:text-properties fo:font-weight="bold" officeooo:rsid="00834ac6" fo:background-color="#ffff00" loext:char-shading-value="0" style:font-weight-asian="bold" style:font-weight-complex="bold"/>
    </style:style>
    <style:style style:name="T394" style:family="text">
      <style:text-properties fo:color="#ff3333" loext:opacity="100%"/>
    </style:style>
    <style:style style:name="T395" style:family="text">
      <style:text-properties fo:color="#ff3333" loext:opacity="100%" officeooo:rsid="001d2983"/>
    </style:style>
    <style:style style:name="T396" style:family="text">
      <style:text-properties officeooo:rsid="00939ce0"/>
    </style:style>
    <style:style style:name="T397" style:family="text">
      <style:text-properties officeooo:rsid="00a53f55"/>
    </style:style>
    <style:style style:name="T398" style:family="text">
      <style:text-properties officeooo:rsid="00943ddd"/>
    </style:style>
    <style:style style:name="T399" style:family="text">
      <style:text-properties style:text-underline-style="none" fo:background-color="transparent" loext:char-shading-value="0" style:font-name-asian="Times New Roman" style:language-asian="zxx" style:country-asian="none" style:font-name-complex="Times New Roman" style:language-complex="zxx" style:country-complex="none"/>
    </style:style>
    <style:style style:name="T400" style:family="text">
      <style:text-properties style:text-underline-style="none" fo:font-weight="normal" style:font-weight-asian="normal" style:font-weight-complex="normal"/>
    </style:style>
    <style:style style:name="T401" style:family="text">
      <style:text-properties style:text-underline-style="none" fo:font-weight="normal" officeooo:rsid="00687a80" style:font-weight-asian="normal" style:font-weight-complex="normal"/>
    </style:style>
    <style:style style:name="T402" style:family="text">
      <style:text-properties style:text-underline-style="none" fo:font-weight="normal" officeooo:rsid="00233301" style:font-weight-asian="normal" style:font-weight-complex="normal"/>
    </style:style>
    <style:style style:name="T403" style:family="text">
      <style:text-properties style:text-underline-style="none" fo:font-weight="normal" officeooo:rsid="0099ca3a" style:font-weight-asian="normal" style:font-weight-complex="normal"/>
    </style:style>
    <style:style style:name="T404" style:family="text">
      <style:text-properties style:text-underline-style="none" fo:font-weight="normal" officeooo:rsid="00233301" fo:background-color="#ffffff" loext:char-shading-value="0" style:font-weight-asian="normal" style:font-weight-complex="normal"/>
    </style:style>
    <style:style style:name="T405" style:family="text">
      <style:text-properties officeooo:rsid="0096060b"/>
    </style:style>
    <style:style style:name="T406" style:family="text">
      <style:text-properties officeooo:rsid="00974151"/>
    </style:style>
    <style:style style:name="T407" style:family="text">
      <style:text-properties officeooo:rsid="0097966b"/>
    </style:style>
    <style:style style:name="T408" style:family="text">
      <style:text-properties officeooo:rsid="009882c3"/>
    </style:style>
    <style:style style:name="T409" style:family="text">
      <style:text-properties officeooo:rsid="00994fe8"/>
    </style:style>
    <style:style style:name="T410" style:family="text">
      <style:text-properties officeooo:rsid="001dba2e"/>
    </style:style>
    <style:style style:name="T411" style:family="text">
      <style:text-properties officeooo:rsid="00282cdf"/>
    </style:style>
    <style:style style:name="T412" style:family="text">
      <style:text-properties officeooo:rsid="0099c80b"/>
    </style:style>
    <style:style style:name="T413" style:family="text">
      <style:text-properties fo:background-color="#ffffff" loext:char-shading-value="0"/>
    </style:style>
    <style:style style:name="T414" style:family="text">
      <style:text-properties fo:color="#000000" loext:opacity="100%"/>
    </style:style>
    <style:style style:name="T415" style:family="text">
      <style:text-properties fo:color="#000000" loext:opacity="100%" fo:language="fr" fo:country="FR" style:font-name-asian="Times New Roman" style:language-asian="zxx" style:country-asian="none" style:font-name-complex="Times New Roman" style:language-complex="zxx" style:country-complex="none"/>
    </style:style>
    <style:style style:name="T416" style:family="text">
      <style:text-properties fo:color="#000000" loext:opacity="100%" fo:language="fr" fo:country="FR" officeooo:rsid="00c110a1" style:font-name-asian="Times New Roman" style:language-asian="zxx" style:country-asian="none" style:font-name-complex="Times New Roman" style:language-complex="zxx" style:country-complex="none"/>
    </style:style>
    <style:style style:name="T417" style:family="text">
      <style:text-properties fo:color="#000000" loext:opacity="100%" fo:language="fr" fo:country="FR" officeooo:rsid="00c288cc" style:font-name-asian="Times New Roman" style:language-asian="zxx" style:country-asian="none" style:font-name-complex="Times New Roman" style:language-complex="zxx" style:country-complex="none"/>
    </style:style>
    <style:style style:name="T418" style:family="text">
      <style:text-properties fo:color="#000000" loext:opacity="100%" fo:language="fr" fo:country="FR" style:language-asian="zxx" style:country-asian="none" style:font-name-complex="Times New Roman" style:language-complex="zxx" style:country-complex="none"/>
    </style:style>
    <style:style style:name="T419" style:family="text">
      <style:text-properties fo:color="#000000" loext:opacity="100%" style:language-asian="zxx" style:country-asian="none" style:language-complex="zxx" style:country-complex="none"/>
    </style:style>
    <style:style style:name="T420" style:family="text">
      <style:text-properties fo:color="#000000" loext:opacity="100%" officeooo:rsid="001d1711" style:language-asian="zxx" style:country-asian="none" style:language-complex="zxx" style:country-complex="none"/>
    </style:style>
    <style:style style:name="T421" style:family="text">
      <style:text-properties fo:color="#000000" loext:opacity="100%" style:text-underline-style="none" fo:font-weight="normal" style:font-weight-asian="normal" style:font-weight-complex="normal"/>
    </style:style>
    <style:style style:name="T422" style:family="text">
      <style:text-properties fo:color="#000000" loext:opacity="100%" style:text-underline-style="none" fo:font-weight="normal" officeooo:rsid="0099ca3a" style:font-weight-asian="normal" style:font-weight-complex="normal"/>
    </style:style>
    <style:style style:name="T423" style:family="text">
      <style:text-properties fo:language="en" fo:country="GB"/>
    </style:style>
    <style:style style:name="T424" style:family="text">
      <style:text-properties fo:language="en" fo:country="GB" style:text-underline-style="solid" style:text-underline-width="auto" style:text-underline-color="font-color"/>
    </style:style>
    <style:style style:name="T425" style:family="text">
      <style:text-properties fo:language="en" fo:country="GB" officeooo:rsid="004cd839"/>
    </style:style>
    <style:style style:name="T426" style:family="text">
      <style:text-properties officeooo:rsid="005dce53"/>
    </style:style>
    <style:style style:name="T427" style:family="text">
      <style:text-properties officeooo:rsid="0030450b"/>
    </style:style>
    <style:style style:name="T428" style:family="text">
      <style:text-properties officeooo:rsid="00364901"/>
    </style:style>
    <style:style style:name="T429" style:family="text">
      <style:text-properties officeooo:rsid="00910fd7"/>
    </style:style>
    <style:style style:name="T430" style:family="text">
      <style:text-properties officeooo:rsid="0091fe22"/>
    </style:style>
    <style:style style:name="T431" style:family="text">
      <style:text-properties officeooo:rsid="0092e093"/>
    </style:style>
    <style:style style:name="T432" style:family="text">
      <style:text-properties officeooo:rsid="00ae409c"/>
    </style:style>
    <style:style style:name="T433" style:family="text">
      <style:text-properties officeooo:rsid="00104d24"/>
    </style:style>
    <style:style style:name="T434" style:family="text">
      <style:text-properties officeooo:rsid="0011bde1"/>
    </style:style>
    <style:style style:name="T435" style:family="text">
      <style:text-properties officeooo:rsid="00b1db18"/>
    </style:style>
    <style:style style:name="T436" style:family="text">
      <style:text-properties officeooo:rsid="00635509"/>
    </style:style>
    <style:style style:name="T437" style:family="text">
      <style:text-properties officeooo:rsid="0027dd97"/>
    </style:style>
    <style:style style:name="T438" style:family="text">
      <style:text-properties officeooo:rsid="00b306ea"/>
    </style:style>
    <style:style style:name="T439" style:family="text">
      <style:text-properties officeooo:rsid="0046255c"/>
    </style:style>
    <style:style style:name="T440" style:family="text">
      <style:text-properties officeooo:rsid="00b3a62a"/>
    </style:style>
    <style:style style:name="T441" style:family="text">
      <style:text-properties fo:language="nl" fo:country="NL"/>
    </style:style>
    <style:style style:name="T442" style:family="text">
      <style:text-properties fo:language="nl" fo:country="NL" officeooo:rsid="0065a83a"/>
    </style:style>
    <style:style style:name="T443" style:family="text">
      <style:text-properties officeooo:rsid="0065a83a"/>
    </style:style>
    <style:style style:name="T444" style:family="text">
      <style:text-properties officeooo:rsid="0025ea2b"/>
    </style:style>
    <style:style style:name="T445" style:family="text">
      <style:text-properties officeooo:rsid="0013dbdf"/>
    </style:style>
    <style:style style:name="T446" style:family="text">
      <style:text-properties officeooo:rsid="003614a5"/>
    </style:style>
    <style:style style:name="T447" style:family="text">
      <style:text-properties officeooo:rsid="00b575b9"/>
    </style:style>
    <style:style style:name="T448" style:family="text">
      <style:text-properties officeooo:rsid="009d3e60"/>
    </style:style>
    <style:style style:name="T449" style:family="text">
      <style:text-properties officeooo:rsid="0093b6bc"/>
    </style:style>
    <style:style style:name="T450" style:family="text">
      <style:text-properties officeooo:rsid="009eb5da"/>
    </style:style>
    <style:style style:name="T451" style:family="text">
      <style:text-properties officeooo:rsid="005db924"/>
    </style:style>
    <style:style style:name="T452" style:family="text">
      <style:text-properties officeooo:rsid="0094e05d"/>
    </style:style>
    <style:style style:name="T453" style:family="text">
      <style:text-properties officeooo:rsid="00bda022"/>
    </style:style>
    <style:style style:name="T454" style:family="text">
      <style:text-properties officeooo:rsid="0065d1de"/>
    </style:style>
    <style:style style:name="T455" style:family="text">
      <style:text-properties officeooo:rsid="001d1711"/>
    </style:style>
    <style:style style:name="T456" style:family="text">
      <style:text-properties officeooo:rsid="00c110a1"/>
    </style:style>
    <style:style style:name="T457" style:family="text">
      <style:text-properties officeooo:rsid="00c87d33"/>
    </style:style>
    <style:style style:name="T458" style:family="text">
      <style:text-properties officeooo:rsid="0067a24c"/>
    </style:style>
    <style:style style:name="T459" style:family="text">
      <style:text-properties officeooo:rsid="00c1150c"/>
    </style:style>
    <style:style style:name="T460" style:family="text">
      <style:text-properties officeooo:rsid="00687a80"/>
    </style:style>
    <style:style style:name="T461" style:family="text">
      <style:text-properties officeooo:rsid="00698ee3"/>
    </style:style>
    <style:style style:name="T462" style:family="text">
      <style:text-properties fo:color="#0000ff" loext:opacity="100%"/>
    </style:style>
    <style:style style:name="T463" style:family="text">
      <style:text-properties fo:color="#0000ff" loext:opacity="100%" officeooo:rsid="00698ee3"/>
    </style:style>
    <style:style style:name="T464" style:family="text">
      <style:text-properties officeooo:rsid="00233301"/>
    </style:style>
    <style:style style:name="T465" style:family="text">
      <style:text-properties officeooo:rsid="000f225d"/>
    </style:style>
    <style:style style:name="T466" style:family="text">
      <style:text-properties officeooo:rsid="001b2356"/>
    </style:style>
    <style:style style:name="T467" style:family="text">
      <style:text-properties officeooo:rsid="006e45d4"/>
    </style:style>
    <style:style style:name="T468" style:family="text">
      <style:text-properties officeooo:rsid="006d5db1"/>
    </style:style>
    <style:style style:name="T469" style:family="text">
      <style:text-properties officeooo:rsid="006dcf56"/>
    </style:style>
    <style:style style:name="T470" style:family="text">
      <style:text-properties officeooo:rsid="00969d13"/>
    </style:style>
    <style:style style:name="T471" style:family="text">
      <style:text-properties officeooo:rsid="009969c7"/>
    </style:style>
    <style:style style:name="T472" style:family="text">
      <style:text-properties officeooo:rsid="0099ca3a"/>
    </style:style>
    <style:style style:name="T473" style:family="text">
      <style:text-properties fo:color="#ce181e" loext:opacity="100%" style:font-name="Arial1" fo:font-size="10pt" fo:language="fr" fo:country="FR" fo:font-style="italic" style:text-underline-style="none" fo:font-weight="normal" officeooo:rsid="003bf62a"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474" style:family="text">
      <style:text-properties fo:color="#ce181e" loext:opacity="100%" style:font-name="Arial1" fo:font-size="10pt" fo:language="fr" fo:country="FR" fo:font-style="italic" style:text-underline-style="none" fo:font-weight="normal" officeooo:rsid="003c3a90"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475" style:family="text">
      <style:text-properties fo:color="#ce181e" loext:opacity="100%" style:font-name="Arial1" fo:font-size="10pt" fo:language="fr" fo:country="FR" fo:font-style="italic" style:text-underline-style="none" officeooo:rsid="003bf62a" fo:background-color="transparent" loext:char-shading-value="0" style:font-name-asian="Times New Roman" style:font-size-asian="8.75pt" style:language-asian="fr" style:country-asian="FR" style:font-style-asian="italic" style:font-name-complex="Times New Roman" style:font-size-complex="10pt" style:language-complex="fr" style:country-complex="FR" style:font-style-complex="italic"/>
    </style:style>
    <style:style style:name="T476" style:family="text">
      <style:text-properties fo:color="#ce181e" loext:opacity="100%" style:font-name="Arial1" fo:font-size="10pt" fo:language="fr" fo:country="FR" fo:font-style="italic" style:text-underline-style="none" officeooo:rsid="003c3a90" fo:background-color="transparent" loext:char-shading-value="0" style:font-name-asian="Times New Roman" style:font-size-asian="8.75pt" style:language-asian="fr" style:country-asian="FR" style:font-style-asian="italic" style:font-name-complex="Times New Roman" style:font-size-complex="10pt" style:language-complex="fr" style:country-complex="FR" style:font-style-complex="italic"/>
    </style:style>
    <style:style style:name="T477" style:family="text">
      <style:text-properties fo:color="#ce181e" loext:opacity="100%" style:font-name="Arial1" fo:font-size="10pt" fo:language="fr" fo:country="FR" fo:font-style="italic" style:text-underline-style="solid" style:text-underline-width="auto" style:text-underline-color="font-color" fo:font-weight="bold" officeooo:rsid="003bf62a" style:font-name-asian="Times New Roman" style:font-size-asian="8.75pt" style:language-asian="fr" style:country-asian="FR" style:font-style-asian="italic" style:font-weight-asian="bold" style:font-name-complex="Times New Roman" style:font-size-complex="10pt" style:language-complex="fr" style:country-complex="FR" style:font-style-complex="italic" style:font-weight-complex="bold"/>
    </style:style>
    <style:style style:name="T478" style:family="text">
      <style:text-properties fo:color="#ce181e" loext:opacity="100%" style:font-name="Arial1" fo:font-size="10pt" fo:language="fr" fo:country="FR" fo:font-style="italic" style:text-underline-style="solid" style:text-underline-width="auto" style:text-underline-color="font-color" fo:font-weight="bold" officeooo:rsid="003bf62a" fo:background-color="transparent" loext:char-shading-value="0" style:font-name-asian="Times New Roman" style:font-size-asian="8.75pt" style:language-asian="fr" style:country-asian="FR" style:font-style-asian="italic" style:font-weight-asian="bold" style:font-name-complex="Times New Roman" style:font-size-complex="10pt" style:language-complex="fr" style:country-complex="FR" style:font-style-complex="italic" style:font-weight-complex="bold"/>
    </style:style>
    <style:style style:name="T479" style:family="text">
      <style:text-properties fo:color="#ce181e" loext:opacity="100%" style:font-name="Arial1" fo:font-size="10pt" fo:language="fr" fo:country="FR" fo:font-style="italic" fo:font-weight="normal" officeooo:rsid="003bf62a" fo:background-color="transparent" loext:char-shading-value="0"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480" style:family="text">
      <style:text-properties fo:color="#ce181e" loext:opacity="100%" style:font-name="Arial1" fo:font-size="10pt" fo:language="fr" fo:country="FR" fo:font-style="italic" fo:font-weight="normal" officeooo:rsid="003c3a90" fo:background-color="transparent" loext:char-shading-value="0"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481" style:family="text">
      <style:text-properties officeooo:rsid="003e53d3"/>
    </style:style>
    <style:style style:name="T482" style:family="text">
      <style:text-properties officeooo:rsid="008708be"/>
    </style:style>
    <style:style style:name="T483" style:family="text">
      <style:text-properties officeooo:rsid="009035b7"/>
    </style:style>
    <style:style style:name="T484" style:family="text">
      <style:text-properties officeooo:rsid="004f0c75"/>
    </style:style>
    <style:style style:name="T485" style:family="text">
      <style:text-properties officeooo:rsid="00406a6b"/>
    </style:style>
    <style:style style:name="T486" style:family="text">
      <style:text-properties officeooo:rsid="0049c534"/>
    </style:style>
    <style:style style:name="T487" style:family="text">
      <style:text-properties officeooo:rsid="00805443"/>
    </style:style>
    <style:style style:name="T488" style:family="text">
      <style:text-properties fo:font-size="12pt" style:text-underline-style="solid" style:text-underline-width="auto" style:text-underline-color="font-color"/>
    </style:style>
    <style:style style:name="T489" style:family="text">
      <style:text-properties fo:font-size="12pt" style:text-underline-style="solid" style:text-underline-width="auto" style:text-underline-color="font-color" officeooo:rsid="007fdcbb"/>
    </style:style>
    <style:style style:name="T490" style:family="text">
      <style:text-properties fo:font-size="12pt" style:text-underline-style="solid" style:text-underline-width="auto" style:text-underline-color="font-color" officeooo:rsid="0075c90f"/>
    </style:style>
    <style:style style:name="T491" style:family="text">
      <style:text-properties fo:font-size="12pt" style:text-underline-style="solid" style:text-underline-width="auto" style:text-underline-color="font-color" officeooo:rsid="00af9d57"/>
    </style:style>
    <style:style style:name="T492" style:family="text">
      <style:text-properties officeooo:rsid="007fdcbb"/>
    </style:style>
    <style:style style:name="T493" style:family="text">
      <style:text-properties officeooo:rsid="00405971"/>
    </style:style>
    <style:style style:name="T494" style:family="text">
      <style:text-properties officeooo:rsid="00a2c22b"/>
    </style:style>
    <style:style style:name="T495" style:family="text">
      <style:text-properties officeooo:rsid="00a0c2a2"/>
    </style:style>
    <style:style style:name="T496" style:family="text">
      <style:text-properties officeooo:rsid="008480fd"/>
    </style:style>
    <style:style style:name="T497" style:family="text">
      <style:text-properties officeooo:rsid="00834ac6" fo:background-color="#ffff00" loext:char-shading-value="0"/>
    </style:style>
    <style:style style:name="T498" style:family="text">
      <style:text-properties officeooo:rsid="008156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content"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text:span text:style-name="T350">Révision allégée</text:span> d<text:span text:style-name="T350">u</text:span> PLU</text:p>
      <text:p text:style-name="P5"/>
      <text:p text:style-name="P6"><text:span text:style-name="T368">M</text:span>odèles</text:p>
      <text:p text:style-name="P6"/>
      <text:p text:style-name="P28">Prescription et phase études</text:p>
      <text:p text:style-name="P30"/>
      <text:p text:style-name="P31"/>
      <text:p text:style-name="P228"><text:span text:style-name="corps_20_de_20_textes"><text:span text:style-name="T170"/></text:span></text:p>
      <text:p text:style-name="P228"><text:span text:style-name="corps_20_de_20_textes"><text:span text:style-name="T170"/></text:span></text:p>
      <text:p text:style-name="P228"><text:span text:style-name="corps_20_de_20_textes"><text:span text:style-name="T170"/></text:span></text:p>
      <text:p text:style-name="P230">En fonction de la compétence PLU, c’est la commune ou la communauté de communes, le maire ou le président qui est le décideur.</text:p>
      <text:p text:style-name="P231">Si la compétence PLU relève de l’EPCI, remplacer commune par communauté de communes ou communauté d’agglomération, <text:span text:style-name="T481">conseil municipal par conseil communautaire,</text:span> et maire par président.</text:p>
      <text:p text:style-name="P232"/>
      <text:p text:style-name="P232"/>
      <text:p text:style-name="P107">Si la commune est compétente en matière de PLU, l’affichage des délibérations <text:span text:style-name="T482">a</text:span> lieu en mair<text:span text:style-name="T483">i</text:span>e.</text:p>
      <text:p text:style-name="P227"><text:span text:style-name="corps_20_de_20_textes"><text:span text:style-name="T473">Si l’EPCI est compétent, l’affichage a lieu au siège de l'EPCI compétent </text:span></text:span><text:span text:style-name="corps_20_de_20_textes"><text:span text:style-name="T477">et</text:span></text:span><text:span text:style-name="corps_20_de_20_textes"><text:span text:style-name="T473"> dans les mairies des communes membres concernées. </text:span></text:span><text:span text:style-name="corps_20_de_20_textes"><text:span text:style-name="T474">Le texte ci-dessous et les modèles sont donc à adapter si la compétence PLU relève de l’EPCI.</text:span></text:span></text:p>
      <text:p text:style-name="P228"><text:span text:style-name="corps_20_de_20_textes"><text:span text:style-name="T170"/></text:span></text:p>
      <text:p text:style-name="P228"><text:span text:style-name="corps_20_de_20_textes"><text:span text:style-name="T170"/></text:span></text:p>
      <text:p text:style-name="P228"><text:span text:style-name="corps_20_de_20_textes"><text:span text:style-name="T170"/></text:span></text:p>
      <text:p text:style-name="P228"><text:span text:style-name="corps_20_de_20_textes"><text:span text:style-name="T170"/></text:span></text:p>
      <text:p text:style-name="P31"/>
      <text:p text:style-name="P311"><text:span text:style-name="T144">pièce 1<text:tab/><text:tab/></text:span><text:span text:style-name="T143">notice pour la rédaction de la délibération</text:span></text:p>
      <text:p text:style-name="P307">modèle <text:span text:style-name="T353">2<text:tab/></text:span>délibération</text:p>
      <text:p text:style-name="P307"><text:span text:style-name="T353">modèle 3<text:tab/>le</text:span>ttre de notification au préfet</text:p>
      <text:p text:style-name="P308"><text:span text:style-name="T353">modèle 4<text:tab/></text:span>lettre de notification aux personnes publiques associées et liste d'adresses</text:p>
      <text:p text:style-name="P308"><text:span text:style-name="T353">modèle 5<text:tab/></text:span>affichage et publicité</text:p>
      <text:p text:style-name="P310">modèle 6<text:tab/>attestation de publicité</text:p>
      <text:p text:style-name="P309">modèle <text:span text:style-name="T495">7</text:span><text:tab/>courrier de saisine de la Dréal pour l’examen au cas par cas</text:p>
      <text:p text:style-name="P313">modèle <text:span text:style-name="T494">8</text:span><text:tab/>délibération<text:span text:style-name="T400"> décidant de ne pas soumettre la modification du </text:span><text:span text:style-name="corps_20_de_20_textes"><text:span text:style-name="T233">PLU à évaluation environnementale</text:span></text:span></text:p>
      <text:p text:style-name="P209"/>
      <text:p text:style-name="P31"/>
      <text:p text:style-name="P239"/>
      <text:p text:style-name="P14">Pièce 1</text:p>
      <text:p text:style-name="P41"/>
      <text:p text:style-name="P24">Notice pour la rédaction de la délibération de prescription</text:p>
      <text:p text:style-name="P41"/>
      <text:p text:style-name="P41"/>
      <text:p text:style-name="P41"/>
      <text:p text:style-name="P33">1 - Les objectifs poursuivis par la commune à travers la révision allégée de PLU</text:p>
      <text:p text:style-name="P41"/>
      <text:p text:style-name="P41"><text:span text:style-name="T260">L'article L.</text:span><text:span text:style-name="T261">153-11</text:span><text:span text:style-name="T260"> du </text:span><text:span text:style-name="T261">c</text:span><text:span text:style-name="T260">ode de l'urbanisme stipule : « (...) prescrit l'élaboration du plan local d'urbanisme et précise les objectifs poursuivis <text:s/>(...) ».</text:span></text:p>
      <text:p text:style-name="P41"/>
      <text:p text:style-name="P41"><text:span text:style-name="T272">Le paragraphe</text:span><text:span text:style-name="T283"> 1 de la délibération sera complété en précisant :</text:span></text:p>
      <text:list xml:id="list1327521747" text:style-name="L1">
        <text:list-item>
          <text:p text:style-name="P369">l'objet de la révision allégée du PLU <text:span text:style-name="T268">(projet d'intérêt général, extension d'une zone constructible, modifications du PLU…) ;</text:span></text:p>
        </text:list-item>
        <text:list-item>
          <text:p text:style-name="P369">les raisons pour lesquelles la commune engage cette procédure ;</text:p>
        </text:list-item>
        <text:list-item>
          <text:p text:style-name="P369">les objectifs poursuivis par la commune.</text:p>
        </text:list-item>
      </text:list>
      <text:p text:style-name="P41"/>
      <text:p text:style-name="P41"/>
      <text:p text:style-name="P33">2 – La concertation et la mise en œuvre d'une gouvernance locale</text:p>
      <text:p text:style-name="P41"/>
      <text:p text:style-name="P41"><text:span text:style-name="T260">L'article L.</text:span><text:span text:style-name="T261">153-11</text:span><text:span text:style-name="T260"> du </text:span><text:span text:style-name="T261">c</text:span><text:span text:style-name="T260">ode de l'urbanisme stipule : </text:span><text:span text:style-name="T109">« (...) </text:span><text:span text:style-name="T110">précise (…) les modalités de concertation conformément à l'article L.103-3</text:span><text:span text:style-name="T109">. »</text:span></text:p>
      <text:p text:style-name="P41"/>
      <text:p text:style-name="P41">La concertation permet à la commune d’informer la population et à celle-ci de faire des propositions, des suggestions et des observations.</text:p>
      <text:p text:style-name="P41"/>
      <text:p text:style-name="P41">Elle commence dès la phase de diagnostic, continue pendant toute la durée des études et porte sur l’ensemble de ces études.</text:p>
      <text:p text:style-name="P41"/>
      <text:p text:style-name="P41"><text:span text:style-name="T106">Concernant la phase du diagnostic, le bureau d’études devra élaborer une méthode de travail participative auprès d</text:span><text:span text:style-name="T111">es acteurs locaux, sur les trois volets suivants :</text:span></text:p>
      <text:list xml:id="list2991916198" text:style-name="L2">
        <text:list-item>
          <text:p text:style-name="P370"><text:span text:style-name="T268">économique (commerçants, artisans, </text:span>agriculteurs, …) ;</text:p>
        </text:list-item>
        <text:list-item>
          <text:p text:style-name="P370">social (associations, organismes de santé publique, services sociaux, …) ;</text:p>
        </text:list-item>
        <text:list-item>
          <text:p text:style-name="P370">environnemental (associations de chasse, de pêche, de protection de la nature, agriculteurs, O.N.F., Parc Naturel Régional, …).</text:p>
        </text:list-item>
      </text:list>
      <text:p text:style-name="P41"/>
      <text:p text:style-name="P41">Elle doit être adaptée à l'importance du projet.</text:p>
      <text:p text:style-name="P41"/>
      <text:p text:style-name="P41">Elle peut se réaliser sous la forme suivante (il s'agit d'exemples) :</text:p>
      <text:list xml:id="list4086712346" text:style-name="WW8Num22">
        <text:list-item>
          <text:p text:style-name="P378">organisation d’une ou plusieurs réunions publiques ;</text:p>
        </text:list-item>
        <text:list-item text:start-value="1">
          <text:p text:style-name="P378">exposition en mairie et mise à disposition d’un cahier de recueil d’avis, pendant toute la durée des études ;</text:p>
        </text:list-item>
        <text:list-item text:start-value="1">
          <text:p text:style-name="P378">envoi d’une plaquette de 2 pages ou insertion dans le bulletin municipal ou la presse locale avec possibilité de réponse ;</text:p>
        </text:list-item>
        <text:list-item>
          <text:p text:style-name="P378">mise en ligne d'informations sur le site internet de la commune, avec possibilité de recueillir les avis des internautes.</text:p>
        </text:list-item>
      </text:list>
      <text:p text:style-name="P41"/>
      <text:p text:style-name="P41">Les modalités choisies doivent permettre au public, pendant une durée suffisante au regard de l'importance du projet, d'accéder aux informations relatives au projet et de formuler des observations et propositions.</text:p>
      <text:p text:style-name="P41"/>
      <text:p text:style-name="P41">Le bureau d’études devra détailler, dans son offre, les prestations qu’il mettra en œuvre pour assurer cette concertation.</text:p>
      <text:p text:style-name="P41"/>
      <text:p text:style-name="P41">Le paragraphe 2 de la délibération de prescription ci-après doit être complété avec précision selon les modalités de concertation choisies par la commune.</text:p>
      <text:p text:style-name="P41"/>
      <text:p text:style-name="P59">La commune a l'obligation de mettre en œuvre au minimum les modalités qu'elle a fixées dans sa délibération.</text:p>
      <text:p text:style-name="P62"/>
      <text:p text:style-name="P240"/>
      <text:p text:style-name="P18">Modèle 2</text:p>
      <text:p text:style-name="P62"/>
      <text:p text:style-name="P62"/>
      <text:p text:style-name="P285"><text:span text:style-name="T193">Délibération </text:span><text:span text:style-name="T194">prescrivant </text:span><text:span text:style-name="T195">la révision allégée </text:span><text:span text:style-name="corps_20_de_20_textes"><text:span text:style-name="T254">d</text:span></text:span><text:span text:style-name="corps_20_de_20_textes"><text:span text:style-name="T256">u</text:span></text:span><text:span text:style-name="corps_20_de_20_textes"><text:span text:style-name="T255"> PLU</text:span></text:span></text:p>
      <text:p text:style-name="P288"><text:span text:style-name="corps_20_de_20_textes"><text:span text:style-name="T161"/></text:span></text:p>
      <text:p text:style-name="P285"><text:span text:style-name="corps_20_de_20_textes"><text:span text:style-name="T246">Séance du …</text:span></text:span></text:p>
      <text:p text:style-name="P281"><text:span text:style-name="corps_20_de_20_textes"><text:span text:style-name="T161"/></text:span></text:p>
      <text:p text:style-name="P281"><text:span text:style-name="corps_20_de_20_textes"><text:span text:style-name="T161"/></text:span></text:p>
      <text:p text:style-name="P281"><text:span text:style-name="corps_20_de_20_textes"><text:span text:style-name="T248">Objet </text:span></text:span><text:span text:style-name="corps_20_de_20_textes"><text:span text:style-name="T226">: </text:span></text:span><text:span text:style-name="corps_20_de_20_textes"><text:span text:style-name="T227">prescription de l</text:span></text:span><text:span text:style-name="corps_20_de_20_textes"><text:span text:style-name="T228">a révision allégée </text:span></text:span><text:span text:style-name="corps_20_de_20_textes"><text:span text:style-name="T227">du</text:span></text:span><text:span text:style-name="corps_20_de_20_textes"><text:span text:style-name="T234"> PLU </text:span></text:span><text:span text:style-name="corps_20_de_20_textes"><text:span text:style-name="T237">de la commune de …………….</text:span></text:span></text:p>
      <text:p text:style-name="P281"><text:span text:style-name="corps_20_de_20_textes"><text:span text:style-name="T161"/></text:span></text:p>
      <text:p text:style-name="P281"><text:span text:style-name="corps_20_de_20_textes"><text:span text:style-name="T161">Nombre de conseillers : </text:span></text:span></text:p>
      <text:p text:style-name="P281"><text:span text:style-name="corps_20_de_20_textes"><text:span text:style-name="T161">- en exercice : </text:span></text:span></text:p>
      <text:p text:style-name="P281"><text:span text:style-name="corps_20_de_20_textes"><text:span text:style-name="T161">- présents : </text:span></text:span></text:p>
      <text:p text:style-name="P281"><text:span text:style-name="corps_20_de_20_textes"><text:span text:style-name="T161">- votants : </text:span></text:span></text:p>
      <text:p text:style-name="P281"><text:span text:style-name="corps_20_de_20_textes"><text:span text:style-name="T161"/></text:span></text:p>
      <text:p text:style-name="P281"><text:span text:style-name="corps_20_de_20_textes"><text:span text:style-name="T161">L’an ………. , le …………..</text:span></text:span></text:p>
      <text:p text:style-name="P281"><text:span text:style-name="T162">L</text:span><text:span text:style-name="T161">e conseil municipal de ..................… étant réuni au lieu ordinaire de ses séances, après convocation </text:span><text:span text:style-name="corps_20_de_20_textes"><text:span text:style-name="T234">légale, sous la présidence de M.</text:span></text:span></text:p>
      <text:p text:style-name="P263"/>
      <text:p text:style-name="P263"><text:span text:style-name="T347">Étaient</text:span> présents : </text:p>
      <text:p text:style-name="P281"><text:span text:style-name="corps_20_de_20_textes"><text:span text:style-name="T234">Étaient</text:span></text:span><text:span text:style-name="corps_20_de_20_textes"><text:span text:style-name="T235"> excusés : </text:span></text:span></text:p>
      <text:p text:style-name="P281"><text:span text:style-name="corps_20_de_20_textes"><text:span text:style-name="T234">Étaient</text:span></text:span><text:span text:style-name="corps_20_de_20_textes"><text:span text:style-name="T235"> </text:span></text:span><text:span text:style-name="corps_20_de_20_textes"><text:span text:style-name="T236">non </text:span></text:span><text:span text:style-name="corps_20_de_20_textes"><text:span text:style-name="T235">excusés : </text:span></text:span></text:p>
      <text:p text:style-name="P281"><text:span text:style-name="corps_20_de_20_textes"><text:span text:style-name="T161">Secrétaire de séance : </text:span></text:span></text:p>
      <text:p text:style-name="P281"><text:span text:style-name="corps_20_de_20_textes"><text:span text:style-name="T161"/></text:span></text:p>
      <text:p text:style-name="P281"><text:span text:style-name="corps_20_de_20_textes"><text:span text:style-name="T161"/></text:span></text:p>
      <text:p text:style-name="P109"><text:span text:style-name="T93">Monsieur le Maire présente l’opportunité et l’intérêt pour la commune d’engager une procédure de révision allégée du PLU pour permettre la réalisation de …....................…</text:span><text:span text:style-name="T108"> (préciser la nature du projet)</text:span></text:p>
      <text:p text:style-name="P249">En effet, ................................................................</text:p>
      <text:p text:style-name="P109"><text:span text:style-name="T93">(</text:span><text:span text:style-name="T108">indiquer ici</text:span><text:span text:style-name="T107"> les raisons et pour lesquelles la commune souhaite engager cette procédure et les objectifs poursuivis dans leurs grandes lignes – voir notice ci-avant).</text:span></text:p>
      <text:p text:style-name="P263"/>
      <text:p text:style-name="P263"/>
      <text:p text:style-name="P263">Vu le code de l’urbanisme et notamment l’article L.<text:span text:style-name="T348">153-34,</text:span></text:p>
      <text:p text:style-name="P171"><text:span text:style-name="corps_20_de_20_textes"><text:span text:style-name="T238">Vu le plan local d'urbanisme approuvé le ………………..</text:span></text:span></text:p>
      <text:p text:style-name="P281"><text:span text:style-name="corps_20_de_20_textes"><text:span text:style-name="T161"/></text:span></text:p>
      <text:p text:style-name="P281"><text:span text:style-name="corps_20_de_20_textes"><text:span text:style-name="T161"/></text:span></text:p>
      <text:p text:style-name="P41"><text:span text:style-name="T356">Ap</text:span><text:span text:style-name="T355">rès avoir entendu l'exposé du maire, et en avoir délibéré, le conseil municipal décide :</text:span></text:p>
      <text:p text:style-name="P41"/>
      <text:p text:style-name="P83">1 - de prescrire la révision allégée du PLU ;</text:p>
      <text:p text:style-name="P62"/>
      <text:p text:style-name="P83">2 - d’instaurer une concertation, pendant toute la durée de l'élaboration du projet, en associant les habitants, les associations locales et les autres personnes concernées dont les représentants de la profession agricole, selon les modalités suivantes, qui seront également intégrées également dans le cahier des charges :</text:p>
      <text:p text:style-name="P62"><text:span text:style-name="T355">.........................................................</text:span>...........................................,</text:p>
      <text:p text:style-name="P62">(indiquer ici les modalités de concertation en vous inspirant de la notice jointe ci-avant) ;</text:p>
      <text:p text:style-name="P62"/>
      <text:p text:style-name="P84">3 - de se réserver la possibilité de créer en son sein une commission chargée du suivi de l’étude ;</text:p>
      <text:p text:style-name="P62"/>
      <text:p text:style-name="P66"><text:span text:style-name="T115">4 - </text:span><text:span text:style-name="T93">d'associer les services de </text:span><text:span text:style-name="T95">l’État</text:span><text:span text:style-name="T93"> conformément aux dispositions de l'article L.1</text:span><text:span text:style-name="T94">32-10</text:span><text:span text:style-name="T93"> du </text:span><text:span text:style-name="T94">c</text:span><text:span text:style-name="T93">ode de l'urbanisme, </text:span><text:span text:style-name="T105">ainsi que les collectivités ou organismes selon les articles </text:span><text:span text:style-name="T140">L.</text:span><text:span text:style-name="T141">132-7, L. 132-9 ;</text:span></text:p>
      <text:p text:style-name="P62"/>
      <text:p text:style-name="P96"><text:span text:style-name="corps_20_de_20_textes"><text:span text:style-name="T16">5 - de consulter au cours de la procédure, les personnes publiques prévues par la loi au titre de l’article </text:span></text:span><text:span text:style-name="corps_20_de_20_textes"><text:span text:style-name="T22">L.132-13</text:span></text:span><text:span text:style-name="corps_20_de_20_textes"><text:span text:style-name="T16">, si elles en font la demande ;</text:span></text:span></text:p>
      <text:p text:style-name="P96"><text:span text:style-name="corps_20_de_20_textes"><text:span text:style-name="T16"/></text:span></text:p>
      <text:p text:style-name="P70">6 - de charger un cabinet d'urbanisme de réaliser les études pour la révision allégée du PLU ;</text:p>
      <text:p text:style-name="P62"/>
      <text:p text:style-name="P62"><text:span text:style-name="T93">7 - de demander, conformément à l’article L.</text:span><text:span text:style-name="T96">132-5</text:span><text:span text:style-name="T93"> du </text:span><text:span text:style-name="T96">c</text:span><text:span text:style-name="T93">ode de l’urbanisme, que les services de la Direction départementale des </text:span><text:span text:style-name="T97">t</text:span><text:span text:style-name="T93">erritoires soient mis gratuitement à la disposition de la commune pour assurer la conduite d’élaboration de la révision allégée</text:span><text:span text:style-name="T108"> </text:span><text:span text:style-name="T357">(possibilité ou non selon le souhait de la commune) ;</text:span></text:p>
      <text:p text:style-name="P62"><text:soft-page-break/></text:p>
      <text:p text:style-name="P70">8 - de donner autorisation au maire pour signer tout contrat, avenant, ou convention de prestation ou de service nécessaires à la mise en œuvre de la révision allégée du PLU ;</text:p>
      <text:p text:style-name="P62"/>
      <text:p text:style-name="P62"><text:span text:style-name="T272">9 - de solliciter de l'Etat, conformément aux dispositions de</text:span><text:span text:style-name="T354"> </text:span><text:span text:style-name="T272">l'article L.</text:span><text:span text:style-name="T273">132-15</text:span><text:span text:style-name="T272"> du Code de l'urbanisme, qu'une dotation soit allouée à la commune pour couvrir en partie les frais matériels et d'études nécessaires à la révision allégée du PLU ;</text:span></text:p>
      <text:p text:style-name="P62"/>
      <text:p text:style-name="P84">10 - dit que les crédits destinés au financement des dépenses afférentes, seront inscrites au budget de l'exercice considéré.</text:p>
      <text:p text:style-name="P62"/>
      <text:p text:style-name="P62"/>
      <text:p text:style-name="P62">Conformément à l'article L.<text:span text:style-name="T359">153-11</text:span> du Code de l'urbanisme, la présente délibération sera notifiée :</text:p>
      <text:list xml:id="list1272105296" text:style-name="WW8Num8">
        <text:list-item>
          <text:p text:style-name="P371">au préfet (ou au sous-préfet) ;</text:p>
        </text:list-item>
        <text:list-item text:start-value="1">
          <text:p text:style-name="P371">aux présidents du conseil régional et du conseil <text:span text:style-name="T351">départemental ;</text:span></text:p>
        </text:list-item>
        <text:list-item>
          <text:p text:style-name="P371">aux présidents des chambres consulaires <text:s/>(Chambre de commerce et d'industrie, Chambre des Métiers, Chambre de l’Agriculture ) ;</text:p>
        </text:list-item>
        <text:list-item>
          <text:p text:style-name="P371">au président de l'établissement public de coopération intercommunale ou président du syndicat mixte en charge du SCoT dont la commune est membre <text:span text:style-name="T268">(le cas échéant) ;</text:span></text:p>
        </text:list-item>
        <text:list-item>
          <text:p text:style-name="P371">au président de l'établissement public de coopération intercommunale ou président du syndicat mixte en charge du S<text:span text:style-name="T351">C</text:span>oT dont la commune est limitrophe, si elle n'est couverte par aucun autre schéma, <text:span text:style-name="T268">(le cas échéant) ;</text:span></text:p>
        </text:list-item>
        <text:list-item>
          <text:p text:style-name="P371">au président de l'autorité compétente en matière de transport urbain (le cas échéant) ;</text:p>
        </text:list-item>
        <text:list-item>
          <text:p text:style-name="P371">au président du parc naturel régional du Haut-Jura (le cas échéant) ;</text:p>
        </text:list-item>
        <text:list-item>
          <text:p text:style-name="P371">au président de l'établissement public de coopération intercommunale compétent en matière de programme local de l'habitat, dont la commune est membre (le cas échéant) ;</text:p>
        </text:list-item>
        <text:list-item>
          <text:p text:style-name="P372"><text:span text:style-name="T351">au </text:span>gestionnaire d'infrastructure ferroviaire ayant au moins un passage à niveau ouvert au public dans l'emprise du <text:span text:style-name="T351">PLU.</text:span></text:p>
        </text:list-item>
      </text:list>
      <text:p text:style-name="P62"/>
      <text:p text:style-name="P96"><text:span text:style-name="corps_20_de_20_textes"><text:span text:style-name="T16">Conformément aux articles R.1</text:span></text:span><text:span text:style-name="corps_20_de_20_textes"><text:span text:style-name="T17">53-20</text:span></text:span><text:span text:style-name="corps_20_de_20_textes"><text:span text:style-name="T16"> et R.</text:span></text:span><text:span text:style-name="corps_20_de_20_textes"><text:span text:style-name="T17">153-21</text:span></text:span><text:span text:style-name="corps_20_de_20_textes"><text:span text:style-name="T16"> du </text:span></text:span><text:span text:style-name="corps_20_de_20_textes"><text:span text:style-name="T17">c</text:span></text:span><text:span text:style-name="corps_20_de_20_textes"><text:span text:style-name="T16">ode de l'urbanisme, la présente délibération fera l'objet d'un affichage en mairie durant un mois, et d'une mention dans un journal diffusé dans le département</text:span></text:span><text:span text:style-name="corps_20_de_20_textes"><text:span text:style-name="T30">.</text:span></text:span></text:p>
      <text:p text:style-name="P82"/>
      <text:p text:style-name="P31"/>
      <text:p text:style-name="P237"/>
      <text:p text:style-name="P181">Modèle 3</text:p>
      <text:p text:style-name="P41"/>
      <text:p text:style-name="P41"/>
      <text:p text:style-name="P95"><text:span text:style-name="T360">L</text:span>ettre de notification de la prescription de la <text:span text:style-name="T360">révision</text:span> <text:span text:style-name="T360">allégée</text:span> du <text:span text:style-name="T360">PLU</text:span></text:p>
      <text:p text:style-name="P95">au <text:span text:style-name="T360">P</text:span>r<text:span text:style-name="T360">é</text:span>fet <text:span text:style-name="T360">(</text:span>ou <text:span text:style-name="T360">S</text:span>ous-<text:span text:style-name="T360">P</text:span>r<text:span text:style-name="T360">é</text:span>fet<text:span text:style-name="T360">)</text:span></text:p>
      <text:p text:style-name="P41"/>
      <text:p text:style-name="P41"/>
      <text:p text:style-name="P41"/>
      <text:p text:style-name="P250">Le Maire,</text:p>
      <text:p text:style-name="P252"/>
      <text:p text:style-name="P252">à</text:p>
      <text:p text:style-name="P252"/>
      <text:p text:style-name="P252">Monsieur le Préfet</text:p>
      <text:p text:style-name="P255">Bureau des relations avec les collectivités locales et de l’expertise juridique</text:p>
      <text:p text:style-name="P252">8, rue de la Préfecture</text:p>
      <text:p text:style-name="P254">CS 60648</text:p>
      <text:p text:style-name="P252">39030 LONS-LE-SAUNIER</text:p>
      <text:p text:style-name="P252"/>
      <text:p text:style-name="P253">ou</text:p>
      <text:p text:style-name="P252"><text:span text:style-name="T359">Madame</text:span> l<text:span text:style-name="T359">a</text:span> Sous-Préfet<text:span text:style-name="T359">e</text:span></text:p>
      <text:p text:style-name="P252">Sous-Préfecture</text:p>
      <text:p text:style-name="P252">BP 134</text:p>
      <text:p text:style-name="P252">39205 SAINT-CLAUDE CEDEX</text:p>
      <text:p text:style-name="P252"/>
      <text:p text:style-name="P253">ou</text:p>
      <text:p text:style-name="P252">Monsieur le Sous-Préfet</text:p>
      <text:p text:style-name="P252">Sous-Préfecture</text:p>
      <text:p text:style-name="P252">23, Place de la Sous-Préfecture</text:p>
      <text:p text:style-name="P252">39100 DOLE</text:p>
      <text:p text:style-name="P41"/>
      <text:p text:style-name="P41"/>
      <text:p text:style-name="P41"/>
      <text:p text:style-name="P41"/>
      <text:p text:style-name="P41"><text:span text:style-name="T119">OBJET</text:span><text:span text:style-name="T93"> : notification de la délibération prescrivant la révision allégée du PLU.</text:span></text:p>
      <text:p text:style-name="P41"/>
      <text:p text:style-name="P41"><text:span text:style-name="T119">P.J</text:span><text:span text:style-name="T93"> :<text:tab/> <text:s/>un exemplaire de la délibération.</text:span></text:p>
      <text:p text:style-name="P41"/>
      <text:p text:style-name="P41"/>
      <text:p text:style-name="P41"/>
      <text:p text:style-name="P41"/>
      <text:p text:style-name="P41">J'ai l'honneur de vous notifier la délibération du conseil municipal de ma commune en date du ....................... par laquelle a été prise la décision de prescrire la révision allégée du PLU approuvé le ............................. .</text:p>
      <text:p text:style-name="P41"/>
      <text:p text:style-name="P41"/>
      <text:p text:style-name="P41"/>
      <text:p text:style-name="P41"><text:tab/><text:tab/><text:tab/><text:tab/><text:tab/><text:tab/><text:tab/><text:tab/><text:tab/>Le Maire,</text:p>
      <text:p text:style-name="P40"/>
      <text:p text:style-name="P40"/>
      <text:p text:style-name="P238"/>
      <text:p text:style-name="P182">Modèle 4</text:p>
      <text:p text:style-name="P41"/>
      <text:p text:style-name="P41"/>
      <text:p text:style-name="P41"/>
      <text:p text:style-name="P25"><text:span text:style-name="T361">N</text:span>otification de la prescription de la r<text:span text:style-name="T361">é</text:span>vision all<text:span text:style-name="T361">é</text:span>g<text:span text:style-name="T361">é</text:span>e du <text:span text:style-name="T361">PLU</text:span></text:p>
      <text:p text:style-name="P25">aux personnes publiques associ<text:span text:style-name="T361">é</text:span>es</text:p>
      <text:p text:style-name="P41"/>
      <text:p text:style-name="P41"/>
      <text:p text:style-name="P41"/>
      <text:p text:style-name="P250">Le Maire,</text:p>
      <text:p text:style-name="P252"/>
      <text:p text:style-name="P252">à</text:p>
      <text:p text:style-name="P252"/>
      <text:p text:style-name="P252">cf. liste des destinataires ci-dessous</text:p>
      <text:p text:style-name="P41"/>
      <text:p text:style-name="P41"/>
      <text:p text:style-name="P41"/>
      <text:p text:style-name="P41"/>
      <text:p text:style-name="P41"><text:span text:style-name="T285">OBJET</text:span><text:span text:style-name="T272"> : prescription de la révision allégée du plan local d'urbanisme.</text:span></text:p>
      <text:p text:style-name="P41"/>
      <text:p text:style-name="P41"><text:span text:style-name="T285">P.J</text:span><text:span text:style-name="T272"> :<text:tab/> <text:s/>un exemplaire de la délibération.</text:span></text:p>
      <text:p text:style-name="P41"/>
      <text:p text:style-name="P41"/>
      <text:p text:style-name="P41"/>
      <text:p text:style-name="P41"/>
      <text:p text:style-name="P41">J'ai l'honneur de vous notifier la délibération du conseil municipal de ma commune en date du ....................... par laquelle a été prise la décision de prescrire la révision allégée du PLU.</text:p>
      <text:p text:style-name="P41"/>
      <text:p text:style-name="P41"/>
      <text:p text:style-name="P41"/>
      <text:p text:style-name="P41"/>
      <text:p text:style-name="P41"><text:tab/><text:tab/><text:tab/><text:tab/><text:tab/><text:tab/><text:tab/><text:tab/>Le Maire,</text:p>
      <text:p text:style-name="P40"/>
      <text:p text:style-name="P40"/>
      <text:p text:style-name="P238"/>
      <text:p text:style-name="P24">Liste des destinataires</text:p>
      <text:p text:style-name="P41"/>
      <text:p text:style-name="P41"/>
      <text:p text:style-name="P41"/>
      <text:p text:style-name="P41"/>
      <text:p text:style-name="P39">Services de l'Etat :</text:p>
      <text:p text:style-name="P78"/>
      <text:p text:style-name="P58">Direction départementale des territoires</text:p>
      <text:p text:style-name="P58">4 rue du Curé Marion</text:p>
      <text:p text:style-name="P58">CS 60648</text:p>
      <text:p text:style-name="P80">39030 LONS-LE-SAUNIER</text:p>
      <text:p text:style-name="P78"/>
      <text:p text:style-name="P78"><text:span text:style-name="T359">Unité</text:span> Départemental<text:span text:style-name="T359">e</text:span> de l'Architecture (<text:span text:style-name="T359">U</text:span>DAP)</text:p>
      <text:p text:style-name="P78">8, avenue Thurel</text:p>
      <text:p text:style-name="P78">39000 LONS LE SAUNIER</text:p>
      <text:p text:style-name="P78"/>
      <text:p text:style-name="P233"><text:span text:style-name="m-info_20_titre"><text:span text:style-name="T14">Agence Régionale de Santé</text:span></text:span></text:p>
      <text:p text:style-name="P174">24, rue des écoles </text:p>
      <text:p text:style-name="P174">CS 60 <text:span text:style-name="T365">348</text:span></text:p>
      <text:p text:style-name="P183"><text:span text:style-name="m-info_20_titre"><text:span text:style-name="T186">39015 LONS LE SAUNIER Cedex</text:span></text:span></text:p>
      <text:p text:style-name="P78"/>
      <text:p text:style-name="P78">Direction Régionale de l'Environnement de l'Aménagement et du Logement (DREAL)</text:p>
      <text:p text:style-name="P187">Cité administrative VIOTTE</text:p>
      <text:p text:style-name="P193">5 voie Gisèle Halimi</text:p>
      <text:p text:style-name="P193">BP 31269</text:p>
      <text:p text:style-name="P193">25005 BESANÇON <text:span text:style-name="T367">Cedex</text:span></text:p>
      <text:p text:style-name="P78"/>
      <text:p text:style-name="P78">Direction régionale des affaires culturelles (DRAC)</text:p>
      <text:p text:style-name="P78">service de l'archéologie</text:p>
      <text:p text:style-name="P78">7 rue Charles Nodier</text:p>
      <text:p text:style-name="P78">25043 BESANCON CEDEX</text:p>
      <text:p text:style-name="P41"/>
      <text:p text:style-name="P41"/>
      <text:p text:style-name="P41"/>
      <text:p text:style-name="P33">Liste des personnes publiques autres que <text:span text:style-name="T361">l’État</text:span> :</text:p>
      <text:p text:style-name="P41"/>
      <text:p text:style-name="P41">M<text:span text:style-name="T362">me</text:span> l<text:span text:style-name="T362">a</text:span> Président<text:span text:style-name="T362">e</text:span> du Conseil Régional </text:p>
      <text:p text:style-name="P41">4, Square Castan</text:p>
      <text:p text:style-name="P41">CS 51857</text:p>
      <text:p text:style-name="P41">2503<text:span text:style-name="T349">1</text:span> BESANÇON CEDEX</text:p>
      <text:p text:style-name="P41"/>
      <text:p text:style-name="P41">M. le Président du Conseil <text:span text:style-name="T362">Départemental</text:span> du Jura</text:p>
      <text:p text:style-name="P41">17 rue Rouget de Lisle</text:p>
      <text:p text:style-name="P41">BP 652</text:p>
      <text:p text:style-name="P41">39000 – LONS-LE-SAUNIER</text:p>
      <text:p text:style-name="P41"/>
      <text:p text:style-name="P41">M. le <text:s/>Président de la Chambre d'Agriculture</text:p>
      <text:p text:style-name="P41">455, rue Colonel Casteljau</text:p>
      <text:p text:style-name="P41">39016 LONS-LE-SAUNIER</text:p>
      <text:p text:style-name="P41"/>
      <text:p text:style-name="P41">M. le Président de la Chambre de Commerce et d'Industrie du Jura</text:p>
      <text:p text:style-name="P41">33, place de la Comédie - B.P. 377</text:p>
      <text:p text:style-name="P41">39016 – LONS-LE-SAUNIER CEDEX</text:p>
      <text:p text:style-name="P41"/>
      <text:p text:style-name="P41">M. le Président de la Chambre de Métiers</text:p>
      <text:p text:style-name="P41">17 rue Jules Bury - B.P. 408</text:p>
      <text:p text:style-name="P41">39016 LONS-LE-SAUNIER Cedex</text:p>
      <text:p text:style-name="P41"/>
      <text:list xml:id="list4196959711" text:style-name="L3">
        <text:list-header>
          <text:p text:style-name="P394">M. le Président de <text:span text:style-name="T366">l’Établissement</text:span> Public de Coopération Intercommunale ou du Syndicat Mixte en charge du SCoT dont la commune est membre <text:s/>(le cas échéant)</text:p>
          <text:p text:style-name="P395"/>
        </text:list-header>
      </text:list>
      <text:p text:style-name="P264"><text:soft-page-break/>M. le Président de l’établissement public de coopération intercommunale ou président du syndicat mixte en charge du SCoT dont la commune est limitrophe, si elle n’est couverte par aucun autre schéma, <text:span text:style-name="T268">(le cas échéant)</text:span></text:p>
      <text:p text:style-name="P41"/>
      <text:p text:style-name="P41">M. le Président de de l'établissement public de coopération intercommunale compétent en matière de programme local de l'habitat (PLH) sur le territoire de la commune</text:p>
      <text:p text:style-name="P41"/>
      <text:p text:style-name="P41">M. le Président de l'autorité compétente en matière de transports urbains</text:p>
      <text:p text:style-name="P41"/>
      <text:p text:style-name="P42">M. le Président du Parc Naturel Régional du Haut-Jura</text:p>
      <text:p text:style-name="P42">Maison <text:span text:style-name="T365">du Parc</text:span> du Haut Jura</text:p>
      <text:p text:style-name="P42">39310 LAJOUX (le cas échéant)</text:p>
      <text:p text:style-name="P41"/>
      <text:p text:style-name="P97"><text:span text:style-name="corps_20_de_20_textes"><text:span text:style-name="T7">L</text:span></text:span><text:span text:style-name="corps_20_de_20_textes"><text:span text:style-name="T6">a personne publique qui a eu l'initiative de la création d'une</text:span></text:span><text:span text:style-name="corps_20_de_20_textes"><text:span text:style-name="T20"> Zone d'Aménagement Concerté (ZAC) </text:span></text:span><text:span text:style-name="corps_20_de_20_textes"><text:span text:style-name="T21">(le cas échéant)</text:span></text:span></text:p>
      <text:p text:style-name="P40"/>
      <text:p text:style-name="P143"><text:span text:style-name="T207">uniquement</text:span><text:span text:style-name="T209"> </text:span><text:span text:style-name="T210">si la commune compte </text:span><text:span text:style-name="T206">au moins un passage à niveau ouvert au public </text:span>:</text:p>
      <text:p text:style-name="P127">SNCF IMMOBILIER</text:p>
      <text:p text:style-name="P127">Direction Territoriale Sud-Est</text:p>
      <text:p text:style-name="P127">Pôle Valorisation et Logement</text:p>
      <text:p text:style-name="P127">SCNF Campus Incity</text:p>
      <text:p text:style-name="P127">Tour Incity</text:p>
      <text:p text:style-name="P127">116 cours Lafayette</text:p>
      <text:p text:style-name="P127">CS 13511</text:p>
      <text:p text:style-name="P145">69489 Lyon Cedex 03</text:p>
      <text:p text:style-name="P146"><draw:line text:anchor-type="char" draw:z-index="0" draw:name="Forme1" draw:style-name="gr1" draw:text-style-name="P399" svg:x1="9.216cm" svg:y1="27.174cm" svg:x2="11.782cm" svg:y2="27.174cm"><text:p/></draw:line></text:p>
      <text:p text:style-name="P40"/>
      <text:p text:style-name="P238"/>
      <text:p text:style-name="P3">Modèle <text:span text:style-name="T352">5</text:span></text:p>
      <text:p text:style-name="P2"/>
      <text:p text:style-name="P4"><text:span text:style-name="T223">L</text:span><text:span text:style-name="T222">ettre </text:span><text:span text:style-name="T223">à</text:span><text:span text:style-name="T222"> adresser </text:span><text:span text:style-name="T223">à</text:span><text:span text:style-name="T222"> un journal</text:span></text:p>
      <text:p text:style-name="P2"/>
      <text:p text:style-name="P2"/>
      <text:p text:style-name="P251">Le Maire,</text:p>
      <text:p text:style-name="P256"/>
      <text:p text:style-name="P256">à</text:p>
      <text:p text:style-name="P256"/>
      <text:p text:style-name="P256">(voir liste de diffusion)</text:p>
      <text:p text:style-name="P2"/>
      <text:p text:style-name="P2"/>
      <text:p text:style-name="P2"/>
      <text:p text:style-name="P2">Monsieur le Directeur,</text:p>
      <text:p text:style-name="P2"/>
      <text:p text:style-name="P2"/>
      <text:p text:style-name="P2">Je vous adresse ci-joint, une mention que je vous demande de bien vouloir insérer dans la rubrique "annonces légales" de votre journal du .....................</text:p>
      <text:p text:style-name="P2"/>
      <text:p text:style-name="P2">Je vous serais obligé de bien vouloir me faire parvenir, dès l'insertion de cette mention, un exemplaire de ce journal certifié, accompagné de votre facture en 2 exemplaires.</text:p>
      <text:p text:style-name="P2"/>
      <text:p text:style-name="P2"/>
      <text:p text:style-name="P2">Je vous prie de croire, Monsieur le Directeur, à l'assurance de mes salutations distinguées.</text:p>
      <text:p text:style-name="P2"/>
      <text:p text:style-name="P2"/>
      <text:p text:style-name="P2"><text:tab/><text:tab/><text:tab/><text:tab/><text:tab/><text:tab/><text:tab/><text:span text:style-name="T268">Le Maire,</text:span></text:p>
      <text:p text:style-name="P40"/>
      <text:p text:style-name="P40"/>
      <text:p text:style-name="P40"/>
      <text:p text:style-name="P40"/>
      <text:p text:style-name="P40"/>
      <text:p text:style-name="P40"/>
      <text:p text:style-name="P40"/>
      <text:p text:style-name="P40"/>
      <text:p text:style-name="P12">*-*-*-*-*-*-*-*-*-*-*-*-*-*-*-*</text:p>
      <text:p text:style-name="P40"/>
      <text:p text:style-name="P40"/>
      <text:p text:style-name="P40"/>
      <text:p text:style-name="P40"/>
      <text:p text:style-name="P41"/>
      <text:p text:style-name="P41"/>
      <text:p text:style-name="P41"/>
      <text:p text:style-name="P41"/>
      <text:p text:style-name="P184"><text:span text:style-name="T363">M</text:span>od<text:span text:style-name="T363">è</text:span>le d'insertion dans la presse</text:p>
      <text:p text:style-name="P138"/>
      <text:p text:style-name="P138"/>
      <table:table table:name="Tableau12" table:style-name="Tableau12">
        <table:table-column table:style-name="Tableau12.A"/>
        <table:table-row table:style-name="Tableau12.1">
          <table:table-cell table:style-name="Tableau12.A1" office:value-type="string">
            <text:p text:style-name="P120"/>
            <text:p text:style-name="P121">COMMUNE DE.....................</text:p>
            <text:p text:style-name="P121">Prescription de la révision allégée du PLU</text:p>
            <text:p text:style-name="P121"/>
            <text:p text:style-name="P123">Par délibération en date du................., le conseil municipal de.....................................a décidé de prescrire la révision allégée du plan local d'urbanisme.</text:p>
            <text:p text:style-name="P123"/>
            <text:p text:style-name="P123">Cette délibération est consultable en mairie et en préfecture <text:span text:style-name="T326">et sous-préfecture</text:span>.</text:p>
            <text:p text:style-name="P115"/>
          </table:table-cell>
        </table:table-row>
      </table:table>
      <text:p text:style-name="P111"/>
      <text:p text:style-name="P121">Dimensions approximatives : 4,5 cm x 4,5 cm</text:p>
      <text:p text:style-name="P40"/>
      <text:p text:style-name="P238"/>
      <text:p text:style-name="P14">Modèle <text:span text:style-name="T352">6</text:span></text:p>
      <text:p text:style-name="P41"/>
      <text:p text:style-name="P24"><text:span text:style-name="T363">A</text:span>ttestation de <text:span text:style-name="T363">publicité</text:span></text:p>
      <text:p text:style-name="P41"/>
      <text:p text:style-name="P41"/>
      <text:p text:style-name="P41"/>
      <text:p text:style-name="P41">Mairie de......................</text:p>
      <text:p text:style-name="P41"/>
      <text:p text:style-name="P41"/>
      <text:p text:style-name="P41"/>
      <text:p text:style-name="P41"/>
      <text:p text:style-name="P41"/>
      <text:p text:style-name="P41"/>
      <text:p text:style-name="P35">ATTESTATION</text:p>
      <text:p text:style-name="P41"/>
      <text:p text:style-name="P41"/>
      <text:p text:style-name="P41"/>
      <text:p text:style-name="P41"/>
      <text:p text:style-name="P87">Le maire certifie que la délibération en date du............................., prescrivant la révision allégée du PLU, a été affichée en mairie à compter du.........................................., pour une durée au moins égale à un mois et qu'elle a fait l'objet d'un communiqué dans le journal "..................." du........................... .</text:p>
      <text:p text:style-name="P41"/>
      <text:p text:style-name="P41"/>
      <text:p text:style-name="P41"/>
      <text:p text:style-name="P41"><text:tab/><text:tab/><text:tab/><text:tab/><text:tab/><text:tab/>A........................., le...............................</text:p>
      <text:p text:style-name="P41"/>
      <text:p text:style-name="P41"/>
      <text:p text:style-name="P41"/>
      <text:p text:style-name="P41"><text:tab/><text:tab/><text:tab/><text:tab/><text:tab/><text:tab/><text:tab/><text:tab/>Le Mair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Attestation à conserver par la commune dans son dossier officiel</text:p>
      <text:p text:style-name="P41">En adresser une copie à :</text:p>
      <text:p text:style-name="P41"/>
      <text:p text:style-name="P41"><text:span text:style-name="T93"><text:tab/>- Préfecture</text:span><text:span text:style-name="T328"> - Sous-Préfecture</text:span></text:p>
      <text:p text:style-name="P41"><text:tab/>- DDT / SAC<text:span text:style-name="T362">AU</text:span></text:p>
      <text:p text:style-name="P40"/>
      <text:p text:style-name="P40"/>
      <text:p text:style-name="P246"><text:span text:style-name="corps_20_de_20_textes"><text:span text:style-name="T63"/></text:span></text:p>
      <text:p text:style-name="P17">M<text:span text:style-name="T484">odèle</text:span> <text:span text:style-name="T495">7</text:span></text:p>
      <text:p text:style-name="P56"/>
      <text:p text:style-name="P50"/>
      <text:p text:style-name="P27"><text:span text:style-name="T486">L</text:span>ettre d'envoi du projet <text:span text:style-name="T485">de modification</text:span></text:p>
      <text:p text:style-name="P27"><text:span text:style-name="T485">du PLU </text:span>pour examen au cas par cas</text:p>
      <text:p text:style-name="P55"/>
      <text:p text:style-name="P61"/>
      <text:p text:style-name="P61"/>
      <text:p text:style-name="P61">COMMUNE DE </text:p>
      <text:p text:style-name="P108"/>
      <text:p text:style-name="P257">Le Maire</text:p>
      <text:p text:style-name="P260"/>
      <text:p text:style-name="P260">à</text:p>
      <text:p text:style-name="P260"/>
      <text:p text:style-name="P258">DREAL Bourgogne - Franche-Comté</text:p>
      <text:p text:style-name="P261">Service <text:span text:style-name="T487">Transition Écologique</text:span></text:p>
      <text:p text:style-name="P261">Département Évaluation Environnementale</text:p>
      <text:p text:style-name="P259">Cité administrative VIOTTE</text:p>
      <text:p text:style-name="P259">5 voie Gisèle Halimi</text:p>
      <text:p text:style-name="P259">BP 31269</text:p>
      <text:p text:style-name="P262">25005 BESANÇON Cedex</text:p>
      <text:p text:style-name="P136"/>
      <text:p text:style-name="P136"/>
      <text:p text:style-name="P136"/>
      <text:p text:style-name="P220"><text:span text:style-name="T121">OBJET</text:span><text:span text:style-name="T142"> :</text:span><text:span text:style-name="T112"> </text:span><text:span text:style-name="T114">Révision allégée</text:span><text:span text:style-name="T113"> </text:span><text:span text:style-name="T112">du Plan Local d'Urbanisme (PLU) de …………………. et évaluation environnementale.</text:span></text:p>
      <text:p text:style-name="P216"><text:s text:c="15"/>Procédure d'examen au cas par cas « <text:span text:style-name="T487">ad hoc »</text:span>.</text:p>
      <text:p text:style-name="P221"/>
      <text:p text:style-name="P114"><text:span text:style-name="T121">PJ</text:span><text:span text:style-name="T142"> :</text:span><text:span text:style-name="T92"> dossier de saisine</text:span></text:p>
      <text:p text:style-name="P217"/>
      <text:p text:style-name="P217"/>
      <text:p text:style-name="P149">Monsieur le <text:span text:style-name="T364">Directeur</text:span>,</text:p>
      <text:p text:style-name="P149"/>
      <text:p text:style-name="P197"><text:span text:style-name="corps_20_de_20_textes"><text:span text:style-name="T165">Le dossier de </text:span></text:span><text:span text:style-name="corps_20_de_20_textes"><text:span text:style-name="T169">révision allégée</text:span></text:span><text:span text:style-name="corps_20_de_20_textes"><text:span text:style-name="T165"> du PLU </text:span></text:span><text:span text:style-name="corps_20_de_20_textes"><text:span text:style-name="T161">doit faire l'objet,</text:span></text:span><text:span text:style-name="corps_20_de_20_textes"><text:span text:style-name="T188"> de la part </text:span></text:span><text:span text:style-name="corps_20_de_20_textes"><text:span text:style-name="T189">de la mission régionale d'autorité environnementale du Conseil général de l'environnement et du développement durable</text:span></text:span><text:span text:style-name="corps_20_de_20_textes"><text:span text:style-name="T161">, d'un examen au cas par cas afin d'apprécier si une évaluation environnementale sera ou non requise. </text:span></text:span><text:span text:style-name="corps_20_de_20_textes"><text:span text:style-name="T165">Au vu des éléments du dossier nous estimons qu’une évaluation environnementale </text:span></text:span><text:span text:style-name="corps_20_de_20_textes"><text:span text:style-name="T192">n’est pas nécessaire</text:span></text:span><text:span text:style-name="corps_20_de_20_textes"><text:span text:style-name="T165">.</text:span></text:span></text:p>
      <text:p text:style-name="P197"><text:span text:style-name="corps_20_de_20_textes"><text:span text:style-name="T161"/></text:span></text:p>
      <text:p text:style-name="P197"><text:span text:style-name="corps_20_de_20_textes"><text:span text:style-name="T161">A cette fin, je vous adresse ci-joint le dossier de saisine constitué :</text:span></text:span></text:p>
      <text:list xml:id="list2528708704" text:style-name="L4">
        <text:list-item>
          <text:p text:style-name="P396"><text:span text:style-name="corps_20_de_20_textes"><text:span text:style-name="T166">d’un dossier de cas par cas, dont le formulaire de demande d’avis,</text:span></text:span></text:p>
        </text:list-item>
        <text:list-item>
          <text:p text:style-name="P398"><text:span text:style-name="corps_20_de_20_textes"><text:span text:style-name="T161">du projet de PLU </text:span></text:span><text:span text:style-name="corps_20_de_20_textes"><text:span text:style-name="T167">sur support papier et </text:span></text:span><text:span text:style-name="corps_20_de_20_textes"><text:span text:style-name="T168">informatique</text:span></text:span><text:span text:style-name="corps_20_de_20_textes"><text:span text:style-name="T167">,</text:span></text:span><text:span text:style-name="corps_20_de_20_textes"><text:span text:style-name="T161"> </text:span></text:span><text:span text:style-name="corps_20_de_20_textes"><text:span text:style-name="T167">en un exemplaire.</text:span></text:span></text:p>
        </text:list-item>
      </text:list>
      <text:p text:style-name="P197"><text:span text:style-name="corps_20_de_20_textes"><text:span text:style-name="T161"/></text:span></text:p>
      <text:p text:style-name="P197"><text:span text:style-name="corps_20_de_20_textes"><text:span text:style-name="T161">J'ai bien noté que :</text:span></text:span></text:p>
      <text:list xml:id="list3387155670" text:style-name="L5">
        <text:list-item>
          <text:p text:style-name="P397"><text:span text:style-name="corps_20_de_20_textes"><text:span text:style-name="T161">l’</text:span></text:span><text:span text:style-name="corps_20_de_20_textes"><text:span text:style-name="T189">autorité environnementale </text:span></text:span><text:span text:style-name="corps_20_de_20_textes"><text:span text:style-name="T161">dispose d'un délai de deux mois à compter de la réception de ces informations, pour notifier s</text:span></text:span><text:span text:style-name="corps_20_de_20_textes"><text:span text:style-name="T166">on avis conforme sur l’absence de nécessité de réaliser une évaluation environnementale,</text:span></text:span></text:p>
        </text:list-item>
      </text:list>
      <text:list xml:id="list110116724258593" text:continue-list="list2528708704" text:style-name="L4">
        <text:list-item>
          <text:p text:style-name="P398"><text:span text:style-name="corps_20_de_20_textes"><text:span text:style-name="T160">l'absen</text:span></text:span><text:span text:style-name="corps_20_de_20_textes"><text:span text:style-name="T161">ce de décision au terme de ce délai vaudra </text:span></text:span><text:span text:style-name="corps_20_de_20_textes"><text:span text:style-name="T166">avis favorable.</text:span></text:span></text:p>
        </text:list-item>
      </text:list>
      <text:p text:style-name="P365"/>
      <text:p text:style-name="P365"/>
      <text:p text:style-name="P119">Je vous prie d’agréer, Monsieur le <text:span text:style-name="T364">Directeur</text:span>, l’expression de mes sentiments les meilleurs.</text:p>
      <text:p text:style-name="P366"/>
      <text:p text:style-name="P367"/>
      <text:p text:style-name="P190"><text:tab/><text:tab/><text:tab/><text:tab/><text:tab/><text:tab/><text:tab/><text:tab/><text:tab/>Le Maire,</text:p>
      <text:p text:style-name="P142"/>
      <text:p text:style-name="P223"/>
      <text:p text:style-name="P223"/>
      <text:p text:style-name="P173"><text:span text:style-name="corps_20_de_20_textes"><text:span text:style-name="T251">Copie : DDT/</text:span></text:span><text:span text:style-name="corps_20_de_20_textes"><text:span text:style-name="T252">SACAU/</text:span></text:span><text:span text:style-name="corps_20_de_20_textes"><text:span text:style-name="T253">B</text:span></text:span><text:span text:style-name="corps_20_de_20_textes"><text:span text:style-name="T252">P</text:span></text:span></text:p>
      <text:p text:style-name="P96"><text:span text:style-name="corps_20_de_20_textes"><text:span text:style-name="T63"/></text:span></text:p>
      <text:p text:style-name="P96"><text:span text:style-name="corps_20_de_20_textes"><text:span text:style-name="T63"/></text:span></text:p>
      <text:p text:style-name="P243"><text:span text:style-name="corps_20_de_20_textes"><text:span text:style-name="T63"/></text:span></text:p>
      <text:p text:style-name="P196"><text:span text:style-name="corps_20_de_20_textes"><text:span text:style-name="T262">Modèle </text:span></text:span><text:span text:style-name="corps_20_de_20_textes"><text:span text:style-name="T263">8</text:span></text:span></text:p>
      <text:p text:style-name="P132"><text:span text:style-name="corps_20_de_20_textes"><text:span text:style-name="T264"/></text:span></text:p>
      <text:p text:style-name="P132"><text:span text:style-name="corps_20_de_20_textes"><text:span text:style-name="T264"/></text:span></text:p>
      <text:p text:style-name="P133"><text:span text:style-name="T488">Délibération </text:span><text:span text:style-name="T489">décidant de ne pas soumettre la </text:span><text:span text:style-name="T491">révision allégée</text:span><text:span text:style-name="T489"> du </text:span><text:span text:style-name="corps_20_de_20_textes"><text:span text:style-name="T257">PLU</text:span></text:span></text:p>
      <text:p text:style-name="P133"><text:span text:style-name="corps_20_de_20_textes"><text:span text:style-name="T258">à évaluation environnementale</text:span></text:span></text:p>
      <text:p text:style-name="P392"><text:span text:style-name="corps_20_de_20_textes"><text:span text:style-name="T259">ou</text:span></text:span></text:p>
      <text:p text:style-name="P392"><text:span text:style-name="T488">Délibération </text:span><text:span text:style-name="T489">décidant de soumettre la </text:span><text:span text:style-name="T491">révision allégée</text:span><text:span text:style-name="T489"> du </text:span><text:span text:style-name="corps_20_de_20_textes"><text:span text:style-name="T257">PLU</text:span></text:span></text:p>
      <text:p text:style-name="P392"><text:span text:style-name="corps_20_de_20_textes"><text:span text:style-name="T258">à évaluation environnementale</text:span></text:span></text:p>
      <text:p text:style-name="P235"><text:span text:style-name="corps_20_de_20_textes"><text:span text:style-name="T230"/></text:span></text:p>
      <text:p text:style-name="P236"><text:span text:style-name="corps_20_de_20_textes"><text:span text:style-name="T247">Séance du</text:span></text:span><text:span text:style-name="corps_20_de_20_textes"><text:span text:style-name="T231"> …</text:span></text:span></text:p>
      <text:p text:style-name="P235"><text:span text:style-name="corps_20_de_20_textes"><text:span text:style-name="T230"/></text:span></text:p>
      <text:p text:style-name="P235"><text:span text:style-name="corps_20_de_20_textes"><text:span text:style-name="T230"/></text:span></text:p>
      <text:p text:style-name="P235"><text:span text:style-name="corps_20_de_20_textes"><text:span text:style-name="T248">Objet </text:span></text:span><text:span text:style-name="corps_20_de_20_textes"><text:span text:style-name="T226">: </text:span></text:span><text:span text:style-name="corps_20_de_20_textes"><text:span text:style-name="T232">délibératio</text:span></text:span><text:span text:style-name="corps_20_de_20_textes"><text:span text:style-name="T265">n décidant de ne pas soumettre la </text:span></text:span><text:span text:style-name="corps_20_de_20_textes"><text:span text:style-name="T266">révision allégée</text:span></text:span><text:span text:style-name="corps_20_de_20_textes"><text:span text:style-name="T267"> </text:span></text:span><text:span text:style-name="corps_20_de_20_textes"><text:span text:style-name="T265">du PLU à évaluation environnementale</text:span></text:span></text:p>
      <text:p text:style-name="P235"><text:span text:style-name="corps_20_de_20_textes"><text:span text:style-name="T230"/></text:span></text:p>
      <text:p text:style-name="P235"><text:span text:style-name="corps_20_de_20_textes"><text:span text:style-name="T226">Nombre de conseillers : </text:span></text:span></text:p>
      <text:p text:style-name="P235"><text:span text:style-name="corps_20_de_20_textes"><text:span text:style-name="T226">- en exercice :</text:span></text:span></text:p>
      <text:p text:style-name="P235"><text:span text:style-name="corps_20_de_20_textes"><text:span text:style-name="T226">- présents :</text:span></text:span></text:p>
      <text:p text:style-name="P235"><text:span text:style-name="corps_20_de_20_textes"><text:span text:style-name="T226">- votants :</text:span></text:span></text:p>
      <text:p text:style-name="P235"><text:span text:style-name="corps_20_de_20_textes"><text:span text:style-name="T226"/></text:span></text:p>
      <text:p text:style-name="P235"><text:span text:style-name="corps_20_de_20_textes"><text:span text:style-name="T226">L’an ………. , le …………..</text:span></text:span></text:p>
      <text:p text:style-name="P119"><text:span text:style-name="T347">L</text:span>e conseil municipal de ..................… étant réuni au lieu ordinaire de ses séances, après convocation <text:span text:style-name="corps_20_de_20_textes"><text:span text:style-name="T234">légale, sous la présidence de M.</text:span></text:span></text:p>
      <text:p text:style-name="P125"/>
      <text:p text:style-name="P125"><text:span text:style-name="T347">Étaient</text:span> présents : </text:p>
      <text:p text:style-name="P175"><text:span text:style-name="corps_20_de_20_textes"><text:span text:style-name="T234">Étaient</text:span></text:span><text:span text:style-name="corps_20_de_20_textes"><text:span text:style-name="T235"> excusés : </text:span></text:span></text:p>
      <text:p text:style-name="P175"><text:span text:style-name="corps_20_de_20_textes"><text:span text:style-name="T234">Étaient</text:span></text:span><text:span text:style-name="corps_20_de_20_textes"><text:span text:style-name="T235"> </text:span></text:span><text:span text:style-name="corps_20_de_20_textes"><text:span text:style-name="T236">non </text:span></text:span><text:span text:style-name="corps_20_de_20_textes"><text:span text:style-name="T235">excusés : </text:span></text:span></text:p>
      <text:p text:style-name="P175"><text:span text:style-name="corps_20_de_20_textes"><text:span text:style-name="T236">Secrétaire de séance :</text:span></text:span></text:p>
      <text:p text:style-name="P175"><text:span text:style-name="corps_20_de_20_textes"><text:span text:style-name="T236"/></text:span></text:p>
      <text:p text:style-name="P176">Le maire expose les raisons pour lesquelles <text:span text:style-name="T492">la</text:span> <text:span text:style-name="corps_20_de_20_textes"><text:span text:style-name="T169">révision allégée</text:span></text:span><text:span text:style-name="corps_20_de_20_textes"><text:span text:style-name="T165"> </text:span></text:span>du PLU de …….… <text:span text:style-name="T492">ne nécessite pas une évaluation environnementale</text:span></text:p>
      <text:p text:style-name="P177"/>
      <text:p text:style-name="P119">Vu le code de l’urbanisme et notamment l<text:span text:style-name="T493">es </text:span>article<text:span text:style-name="T493">s</text:span> <text:span text:style-name="T492">R.104-33 à 37</text:span>,</text:p>
      <text:p text:style-name="P178"><text:span text:style-name="corps_20_de_20_textes"><text:span text:style-name="T241">Vu le plan local d'urbanisme approuvé le ……………….. ,</text:span></text:span></text:p>
      <text:p text:style-name="P179"><text:span text:style-name="corps_20_de_20_textes"><text:span text:style-name="T242">Vu l’avis de l’autorité environnementale confirmant la non nécessité d’une évaluation environnementale,</text:span></text:span></text:p>
      <text:p text:style-name="P180"><text:span text:style-name="corps_20_de_20_textes"><text:span text:style-name="T249">O</text:span></text:span><text:span text:style-name="corps_20_de_20_textes"><text:span text:style-name="T250">U</text:span></text:span><text:span text:style-name="corps_20_de_20_textes"><text:span text:style-name="T243"> <text:tab/>Vu </text:span></text:span><text:span text:style-name="corps_20_de_20_textes"><text:span text:style-name="T242">l’avis </text:span></text:span><text:span text:style-name="corps_20_de_20_textes"><text:span text:style-name="T243">conforme</text:span></text:span><text:span text:style-name="corps_20_de_20_textes"><text:span text:style-name="T242"> de l’autorité environnementale </text:span></text:span><text:span text:style-name="corps_20_de_20_textes"><text:span text:style-name="T243">estimant</text:span></text:span><text:span text:style-name="corps_20_de_20_textes"><text:span text:style-name="T242"> la nécessité d’une évaluation environnementale,</text:span></text:span></text:p>
      <text:p text:style-name="P172"><text:span text:style-name="corps_20_de_20_textes"><text:span text:style-name="T5"/></text:span></text:p>
      <text:p text:style-name="P172"><text:span text:style-name="corps_20_de_20_textes"><text:span text:style-name="T5"/></text:span></text:p>
      <text:p text:style-name="P166"><text:span text:style-name="T57">Après avoir délibé</text:span><text:span text:style-name="T58">ré, le conseil municipal,</text:span></text:p>
      <text:p text:style-name="P134"/>
      <text:p text:style-name="P135">Considérant<text:span text:style-name="T268"> les motifs justifiant de ne pas soumettre </text:span><text:span text:style-name="T219">(ou de soumettre, le cas échéant)</text:span><text:span text:style-name="T268"> le dossier à évaluation environnementale :</text:span></text:p>
      <text:p text:style-name="P156"><text:span text:style-name="T268">(lister les motifs </text:span><text:span text:style-name="T400">en liaison avec le bureau d’études)</text:span></text:p>
      <text:p text:style-name="P140"><text:tab/>- ...</text:p>
      <text:p text:style-name="P140"><text:tab/>- ...</text:p>
      <text:p text:style-name="P134"/>
      <text:p text:style-name="P166"><text:span text:style-name="T59">D</text:span><text:span text:style-name="corps_20_de_20_textes"><text:span text:style-name="T58">écide :</text:span></text:span></text:p>
      <text:p text:style-name="P167"><text:span text:style-name="corps_20_de_20_textes"><text:span text:style-name="T58"><text:tab/></text:span></text:span><text:span text:style-name="corps_20_de_20_textes"><text:span text:style-name="T16">- </text:span></text:span><text:span text:style-name="corps_20_de_20_textes"><text:span text:style-name="T19">de ne pas réaliser </text:span></text:span><text:span text:style-name="corps_20_de_20_textes"><text:span text:style-name="T31">(ou de </text:span></text:span><text:span text:style-name="corps_20_de_20_textes"><text:span text:style-name="T32">réaliser,</text:span></text:span><text:span text:style-name="corps_20_de_20_textes"><text:span text:style-name="T31"> le cas échéant) </text:span></text:span><text:span text:style-name="corps_20_de_20_textes"><text:span text:style-name="T19">d’évaluation environnementale sur le dossier de </text:span></text:span><text:span text:style-name="corps_20_de_20_textes"><text:span text:style-name="T184">révision allégée</text:span></text:span><text:span text:style-name="corps_20_de_20_textes"><text:span text:style-name="T185"> </text:span></text:span><text:span text:style-name="corps_20_de_20_textes"><text:span text:style-name="T19">du PLU.</text:span></text:span></text:p>
      <text:p text:style-name="P170"/>
      <text:p text:style-name="P113"/>
      <text:p text:style-name="P172"><text:span text:style-name="corps_20_de_20_textes"><text:span text:style-name="T238">La présente délibération fera l'objet d'un affichage en mairie durant un mois.</text:span></text:span></text:p>
      <text:p text:style-name="P96"><text:span text:style-name="corps_20_de_20_textes"><text:span text:style-name="T63"/></text:span></text:p>
      <text:p text:style-name="P241"/>
      <text:p text:style-name="P7"/>
      <text:p text:style-name="P13"><text:span text:style-name="T350">Révision allégée</text:span> d<text:span text:style-name="T350">u</text:span> PLU</text:p>
      <text:p text:style-name="P7"/>
      <text:p text:style-name="P7"><text:span text:style-name="T368">M</text:span>odèles</text:p>
      <text:p text:style-name="P7"/>
      <text:p text:style-name="P29"><text:span text:style-name="T369">Phase a</text:span>rrêt du projet</text:p>
      <text:p text:style-name="P32"><text:span text:style-name="corps_20_de_20_textes"><text:span text:style-name="T68"/></text:span></text:p>
      <text:p text:style-name="P96"><text:span text:style-name="corps_20_de_20_textes"><text:span text:style-name="T63"/></text:span></text:p>
      <text:p text:style-name="P96"><text:span text:style-name="corps_20_de_20_textes"><text:span text:style-name="T63"/></text:span></text:p>
      <text:p text:style-name="P96"><text:span text:style-name="corps_20_de_20_textes"><text:span text:style-name="T63"/></text:span></text:p>
      <text:p text:style-name="P96"><text:span text:style-name="corps_20_de_20_textes"><text:span text:style-name="T63"/></text:span></text:p>
      <text:p text:style-name="P230">En fonction de la compétence PLU, c’est la commune ou la communauté de communes, le maire ou le président qui est le décideur.</text:p>
      <text:p text:style-name="P231">Si la compétence PLU relève de l’EPCI, remplacer commune par communauté de communes ou communauté d’agglomération, <text:span text:style-name="T481">conseil municipal par conseil communautaire,</text:span> et maire par président.</text:p>
      <text:p text:style-name="P232"/>
      <text:p text:style-name="P232"/>
      <text:p text:style-name="P107">Si la commune est compétente en matière de PLU, l’affichage des délibérations <text:span text:style-name="T482">a</text:span> lieu en mair<text:span text:style-name="T483">i</text:span>e.</text:p>
      <text:p text:style-name="P227"><text:span text:style-name="corps_20_de_20_textes"><text:span text:style-name="T479">Si l’EPCI est compétent, l’affichage a lieu au siège de l'EPCI compétent </text:span></text:span><text:span text:style-name="corps_20_de_20_textes"><text:span text:style-name="T478">et</text:span></text:span><text:span text:style-name="corps_20_de_20_textes"><text:span text:style-name="T479"> dans les mairies des communes membres concernées. </text:span></text:span><text:span text:style-name="corps_20_de_20_textes"><text:span text:style-name="T480">Le texte ci-dessous et les modèles sont donc à adapter si la compétence PLU relève de l’EPCI.</text:span></text:span></text:p>
      <text:p text:style-name="P96"><text:span text:style-name="corps_20_de_20_textes"><text:span text:style-name="T63"/></text:span></text:p>
      <text:p text:style-name="P96"><text:span text:style-name="corps_20_de_20_textes"><text:span text:style-name="T63"/></text:span></text:p>
      <text:p text:style-name="P96"><text:span text:style-name="corps_20_de_20_textes"><text:span text:style-name="T63"/></text:span></text:p>
      <text:p text:style-name="P96"><text:span text:style-name="corps_20_de_20_textes"><text:span text:style-name="T63"/></text:span></text:p>
      <text:p text:style-name="P96"><text:span text:style-name="corps_20_de_20_textes"><text:span text:style-name="T63"/></text:span></text:p>
      <text:list xml:id="list1373753642" text:style-name="L6">
        <text:list-item>
          <text:p text:style-name="P382"><text:span text:style-name="T1">m</text:span><text:span text:style-name="T145">odèle </text:span><text:span text:style-name="T146">9<text:tab/></text:span><text:span text:style-name="T370">demande de dérogation à l’urbanisation limitée en l’absence de SCoT</text:span></text:p>
        </text:list-item>
        <text:list-item>
          <text:p text:style-name="P382"><text:span text:style-name="T1">m</text:span><text:span text:style-name="T145">odèle </text:span><text:span text:style-name="T146">10</text:span><text:span text:style-name="T145"><text:tab/></text:span><text:span text:style-name="T370">composition du dossier de saisine</text:span></text:p>
        </text:list-item>
        <text:list-item>
          <text:p text:style-name="P382">m<text:span text:style-name="T371">odèle 11<text:tab/></text:span>délibération arrêtant le projet</text:p>
        </text:list-item>
        <text:list-item>
          <text:p text:style-name="P382">m<text:span text:style-name="T371">odèle 12<text:tab/></text:span>notification au préfet</text:p>
        </text:list-item>
        <text:list-item>
          <text:p text:style-name="P382">m<text:span text:style-name="T371">odèle 13<text:tab/></text:span>attestation d'affichage</text:p>
        </text:list-item>
        <text:list-item>
          <text:p text:style-name="P382">m<text:span text:style-name="T371">odèle 14<text:tab/></text:span>lettre d'invitation à l'examen conjoint</text:p>
        </text:list-item>
        <text:list-item>
          <text:p text:style-name="P382"><text:span text:style-name="T371">pièce 15<text:tab/></text:span>adresses des destinataires</text:p>
        </text:list-item>
        <text:list-item>
          <text:p text:style-name="P382">m<text:span text:style-name="T371">odèle 16<text:tab/></text:span>consultation des personnes publiques et organismes qui ont demandé à être consultés</text:p>
        </text:list-item>
        <text:list-item>
          <text:p text:style-name="P382">m<text:span text:style-name="T371">odèle 17<text:tab/></text:span>consultation des organismes INAO, CRPF, Chambre d'agriculture et ZAC</text:p>
        </text:list-item>
        <text:list-item>
          <text:p text:style-name="P382"><text:span text:style-name="T1">m</text:span><text:span text:style-name="T145">odèle </text:span><text:span text:style-name="T146">18</text:span><text:span text:style-name="T145"><text:tab/></text:span>consultation de la CD<text:span text:style-name="T370">PENAF</text:span></text:p>
        </text:list-item>
        <text:list-item>
          <text:p text:style-name="P382"><text:span text:style-name="T1">m</text:span><text:span text:style-name="T145">odèle </text:span><text:span text:style-name="T146">19</text:span><text:span text:style-name="T145"><text:tab/></text:span>consultation de l'autorité environnementale (DREAL)</text:p>
        </text:list-item>
        <text:list-item>
          <text:p text:style-name="P380"><text:span text:style-name="corps_20_de_20_textes"><text:span text:style-name="T64">pièce </text:span></text:span><text:span text:style-name="corps_20_de_20_textes"><text:span text:style-name="T65">20<text:tab/></text:span></text:span><text:span text:style-name="corps_20_de_20_textes"><text:span text:style-name="T64">l</text:span></text:span><text:span text:style-name="corps_20_de_20_textes"><text:span text:style-name="T63">iste récapitulative des pièces nécessaires aux différentes transmissions et consultations</text:span></text:span></text:p>
        </text:list-item>
      </text:list>
      <text:p text:style-name="P96"><text:span text:style-name="corps_20_de_20_textes"><text:span text:style-name="T63"/></text:span></text:p>
      <text:p text:style-name="P96"><text:span text:style-name="corps_20_de_20_textes"><text:span text:style-name="T63"/></text:span></text:p>
      <text:p text:style-name="P243"><text:span text:style-name="corps_20_de_20_textes"><text:span text:style-name="T63"/></text:span></text:p>
      <text:p text:style-name="P101"><text:span text:style-name="corps_20_de_20_textes"><text:span text:style-name="T81">M</text:span></text:span><text:span text:style-name="corps_20_de_20_textes"><text:span text:style-name="T80">od</text:span></text:span><text:span text:style-name="corps_20_de_20_textes"><text:span text:style-name="T81">è</text:span></text:span><text:span text:style-name="corps_20_de_20_textes"><text:span text:style-name="T80">le </text:span></text:span><text:span text:style-name="corps_20_de_20_textes"><text:span text:style-name="T82">9</text:span></text:span></text:p>
      <text:p text:style-name="P98"><text:span text:style-name="corps_20_de_20_textes"><text:span text:style-name="T180"/></text:span></text:p>
      <text:p text:style-name="P26"><text:span text:style-name="T372">A</text:span>ccord préalable du <text:span text:style-name="T372">P</text:span>réfet</text:p>
      <text:p text:style-name="P26"/>
      <text:p text:style-name="P26"><text:span text:style-name="T372">L</text:span>ettre d'envoi d<text:span text:style-name="T373">e la demande de dérogation à l’urbanisation limitée</text:span></text:p>
      <text:p text:style-name="P63"/>
      <text:p text:style-name="P63"/>
      <text:p text:style-name="P63"/>
      <text:p text:style-name="P342">Le Maire,</text:p>
      <text:p text:style-name="P329">à</text:p>
      <text:p text:style-name="P329">Monsieur le Préfet,</text:p>
      <text:p text:style-name="P329">Direction départementale des territoires</text:p>
      <text:p text:style-name="P330">Service d’Appui aux Collectivités en Accessibilité et Urbanisme</text:p>
      <text:p text:style-name="P329">4 rue du Curé Marion</text:p>
      <text:p text:style-name="P331">CS 60648</text:p>
      <text:p text:style-name="P329">390<text:span text:style-name="T429">30</text:span> LONS-<text:span text:style-name="T374">LE-</text:span>SAUNIER</text:p>
      <text:p text:style-name="P63"/>
      <text:p text:style-name="P63"/>
      <text:p text:style-name="P63"/>
      <text:p text:style-name="P63"/>
      <text:p text:style-name="P63"><text:span text:style-name="T119">O</text:span><text:span text:style-name="T120">bjet</text:span><text:span text:style-name="T119"> </text:span><text:span text:style-name="T93">: projet de révision allégée du plan local d'urbanisme – Accord préalable en cas d’ouverture à l’urbanisation de zones naturelles ou d’urbanisation future, en application de l'article L.1</text:span><text:span text:style-name="T98">42-5</text:span><text:span text:style-name="T93"> du </text:span><text:span text:style-name="T98">c</text:span><text:span text:style-name="T93">ode de l'urbanisme</text:span></text:p>
      <text:p text:style-name="P63"/>
      <text:p text:style-name="P63"><text:span text:style-name="T119">P.J</text:span><text:span text:style-name="T93"> :<text:tab/>un dossier</text:span></text:p>
      <text:p text:style-name="P63"/>
      <text:p text:style-name="P63"/>
      <text:p text:style-name="P71"><text:span text:style-name="T375">Formule d’appel</text:span>,</text:p>
      <text:p text:style-name="P63"/>
      <text:p text:style-name="P85">Par délibération en date du ……………….., notre conseil municipal a prescrit la révision allégée du Plan Local d’Urbanisme (PLU) dont le projet comporte une ouverture à l’urbanisation de zones naturelles ou d’urbanisation future.</text:p>
      <text:p text:style-name="P63"/>
      <text:p text:style-name="P63"><text:span text:style-name="T377">L’</text:span><text:span text:style-name="T378">article L.142-5 du code de l’urbanisme </text:span><text:span text:style-name="T377">prévoit</text:span><text:span text:style-name="T378">, afin de pouvoir ouvrir à l’urbanisation les zones à urbaniser délimitées après le 1</text:span><text:span text:style-name="T382">er</text:span><text:span text:style-name="T378"> juillet 2002, ainsi que les zones naturelles, agricoles ou forestières d’un PLU, </text:span><text:span text:style-name="T377">la </text:span><text:span text:style-name="T378">demande </text:span><text:span text:style-name="T377">d’</text:span><text:span text:style-name="T378">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63"/>
      <text:p text:style-name="P63"><text:span text:style-name="T378">A</text:span><text:span text:style-name="T376">insi, j’ai l’honneur de solliciter des dérogations pour l’ouverture de :</text:span></text:p>
      <text:list xml:id="list3927476385" text:style-name="L7">
        <text:list-item>
          <text:p text:style-name="P373"><text:span text:style-name="corps_20_de_20_textes"><text:span text:style-name="T70">X</text:span></text:span><text:span text:style-name="corps_20_de_20_textes"><text:span text:style-name="T71"> zones à vocation habitat ;</text:span></text:span></text:p>
        </text:list-item>
        <text:list-item>
          <text:p text:style-name="P373"><text:span text:style-name="corps_20_de_20_textes"><text:span text:style-name="T70">X</text:span></text:span><text:span text:style-name="corps_20_de_20_textes"><text:span text:style-name="T71"> zones à vocation activités économiques et équipements</text:span></text:span><text:span text:style-name="corps_20_de_20_textes"><text:span text:style-name="T72"> ;</text:span></text:span></text:p>
        </text:list-item>
        <text:list-item>
          <text:p text:style-name="P373"><text:span text:style-name="corps_20_de_20_textes"><text:span text:style-name="T70">X</text:span></text:span><text:span text:style-name="corps_20_de_20_textes"><text:span text:style-name="T71"> zone à vocation de développement touristique.</text:span></text:span></text:p>
        </text:list-item>
      </text:list>
      <text:p text:style-name="P63"/>
      <text:p text:style-name="P98"><text:span text:style-name="corps_20_de_20_textes"><text:span text:style-name="T69">A cette fin, v</text:span></text:span><text:span text:style-name="corps_20_de_20_textes"><text:span text:style-name="T26">ous voudrez bien trouver ci-join</text:span></text:span><text:span text:style-name="corps_20_de_20_textes"><text:span text:style-name="T27">t, le dossier correspondant.</text:span></text:span></text:p>
      <text:p text:style-name="P98"><text:span text:style-name="corps_20_de_20_textes"><text:span text:style-name="T180"/></text:span></text:p>
      <text:p text:style-name="P63">Je vous rappelle que <text:span text:style-name="T384">vous devrez vous prononcer </text:span>dans un délai de <text:span text:style-name="T384">quatre</text:span> mois à compter de la réception du dossier.</text:p>
      <text:p text:style-name="P63"/>
      <text:p text:style-name="P63">A défaut de réponse dans ce délai, <text:span text:style-name="T384">vous serez réputé avoir donné votre accord</text:span>.</text:p>
      <text:p text:style-name="P63"/>
      <text:p text:style-name="P71">Formule de politesse.</text:p>
      <text:p text:style-name="P63"/>
      <text:p text:style-name="P63"/>
      <text:p text:style-name="P63"><text:tab/><text:tab/><text:tab/><text:tab/><text:tab/><text:tab/><text:tab/><text:tab/><text:tab/>Le Maire,</text:p>
      <text:p text:style-name="P63"/>
      <text:p text:style-name="P63"/>
      <text:p text:style-name="P98"><text:span text:style-name="corps_20_de_20_textes"><text:span text:style-name="T18">Copie : DDT/SAC-AU/PP</text:span></text:span></text:p>
      <text:p text:style-name="P244"><text:span text:style-name="corps_20_de_20_textes"><text:span text:style-name="T46"/></text:span></text:p>
      <text:p text:style-name="P101"><text:span text:style-name="corps_20_de_20_textes"><text:span text:style-name="T199">Pièce </text:span></text:span><text:span text:style-name="corps_20_de_20_textes"><text:span text:style-name="T200">10</text:span></text:span></text:p>
      <text:p text:style-name="P98"><text:span text:style-name="corps_20_de_20_textes"><text:span text:style-name="T180"/></text:span></text:p>
      <text:p text:style-name="P102"><text:span text:style-name="corps_20_de_20_textes"><text:span text:style-name="T198">C</text:span></text:span><text:span text:style-name="corps_20_de_20_textes"><text:span text:style-name="T197">omposition du dossier de demande de dérogation</text:span></text:span></text:p>
      <text:p text:style-name="P351"><text:span text:style-name="corps_20_de_20_textes"><text:span text:style-name="T197">au principe d’urbanisation limitée en l’absence de SCoT</text:span></text:span></text:p>
      <text:p text:style-name="P98"><text:span text:style-name="corps_20_de_20_textes"><text:span text:style-name="T180"/></text:span></text:p>
      <text:p text:style-name="P98"><text:span text:style-name="corps_20_de_20_textes"><text:span text:style-name="T180"/></text:span></text:p>
      <text:p text:style-name="P98"><text:span text:style-name="corps_20_de_20_textes"><text:span text:style-name="T180"/></text:span></text:p>
      <text:p text:style-name="P352"><text:span text:style-name="corps_20_de_20_textes"><text:span text:style-name="T181">1/ Présentation du</text:span></text:span><text:span text:style-name="corps_20_de_20_textes"><text:span text:style-name="T180"> contexte communal </text:span></text:span><text:span text:style-name="corps_20_de_20_textes"><text:span text:style-name="T181">ou intercommunal</text:span></text:span><text:span text:style-name="corps_20_de_20_textes"><text:span text:style-name="T180"> :</text:span></text:span></text:p>
      <text:list xml:id="list1747818907" text:style-name="L8">
        <text:list-item>
          <text:p text:style-name="P374"><text:span text:style-name="corps_20_de_20_textes"><text:span text:style-name="T180">situation géographique ;</text:span></text:span></text:p>
        </text:list-item>
        <text:list-item>
          <text:p text:style-name="P374"><text:span text:style-name="corps_20_de_20_textes"><text:span text:style-name="T180">organisation spatiale du territoire ;</text:span></text:span></text:p>
        </text:list-item>
        <text:list-item>
          <text:p text:style-name="P374"><text:span text:style-name="corps_20_de_20_textes"><text:span text:style-name="T180">documents supra communaux applicables (PLH) et compétences intercommunales (développement économique) ;</text:span></text:span></text:p>
        </text:list-item>
        <text:list-item>
          <text:p text:style-name="P374"><text:span text:style-name="corps_20_de_20_textes"><text:span text:style-name="T180">caractéristiques démographiques ;</text:span></text:span></text:p>
        </text:list-item>
        <text:list-item>
          <text:p text:style-name="P374"><text:span text:style-name="corps_20_de_20_textes"><text:span text:style-name="T180">analyse de la consommation d’espaces agricoles, naturels </text:span></text:span><text:span text:style-name="corps_20_de_20_textes"><text:span text:style-name="T181">et forestiers</text:span></text:span><text:span text:style-name="corps_20_de_20_textes"><text:span text:style-name="T180"> ;</text:span></text:span></text:p>
        </text:list-item>
        <text:list-item>
          <text:p text:style-name="P374"><text:span text:style-name="corps_20_de_20_textes"><text:span text:style-name="T180">principaux éléments du diagnostic agricole ;</text:span></text:span></text:p>
        </text:list-item>
        <text:list-item>
          <text:p text:style-name="P374"><text:span text:style-name="corps_20_de_20_textes"><text:span text:style-name="T180">synthèse de l’analyse du paysage ;</text:span></text:span></text:p>
        </text:list-item>
        <text:list-item>
          <text:p text:style-name="P374"><text:span text:style-name="corps_20_de_20_textes"><text:span text:style-name="T180">éléments du contexte naturel et des continuités écologiques.</text:span></text:span></text:p>
        </text:list-item>
      </text:list>
      <text:p text:style-name="P98"><text:span text:style-name="corps_20_de_20_textes"><text:span text:style-name="T180"/></text:span></text:p>
      <text:p text:style-name="P98"><text:span text:style-name="corps_20_de_20_textes"><text:span text:style-name="T180"/></text:span></text:p>
      <text:p text:style-name="P352"><text:span text:style-name="corps_20_de_20_textes"><text:span text:style-name="T181">2/ Présentation d</text:span></text:span><text:span text:style-name="corps_20_de_20_textes"><text:span text:style-name="T180">es orientations du projet de PLU :</text:span></text:span></text:p>
      <text:list xml:id="list2710331989" text:style-name="L9">
        <text:list-item>
          <text:p text:style-name="P375"><text:span text:style-name="corps_20_de_20_textes"><text:span text:style-name="T180">les orientations du p</text:span></text:span><text:span text:style-name="corps_20_de_20_textes"><text:span text:style-name="T176">rojet d'aménagement et de développement durables</text:span></text:span><text:span text:style-name="corps_20_de_20_textes"><text:span text:style-name="T180"> (PADD) et son illustration graphique ;</text:span></text:span></text:p>
        </text:list-item>
        <text:list-item>
          <text:p text:style-name="P375"><text:span text:style-name="corps_20_de_20_textes"><text:span text:style-name="T180">les perspectives démographiques et les besoins en logements qui en découlent ;</text:span></text:span></text:p>
        </text:list-item>
        <text:list-item>
          <text:p text:style-name="P375"><text:span text:style-name="corps_20_de_20_textes"><text:span text:style-name="T180">les objectifs de modération de la consommation d’espace : surfaces, densités ;</text:span></text:span></text:p>
        </text:list-item>
        <text:list-item>
          <text:p text:style-name="P375"><text:span text:style-name="corps_20_de_20_textes"><text:span text:style-name="T180">le développement économique et les besoins en foncier nécessaire ;</text:span></text:span></text:p>
        </text:list-item>
        <text:list-item>
          <text:p text:style-name="P375"><text:span text:style-name="corps_20_de_20_textes"><text:span text:style-name="T180">l’organisation générale de l’urbanisation de la commune : cartographie du zonage.</text:span></text:span></text:p>
        </text:list-item>
      </text:list>
      <text:p text:style-name="P98"><text:span text:style-name="corps_20_de_20_textes"><text:span text:style-name="T180"/></text:span></text:p>
      <text:p text:style-name="P98"><text:span text:style-name="corps_20_de_20_textes"><text:span text:style-name="T180"/></text:span></text:p>
      <text:p text:style-name="P352"><text:span text:style-name="corps_20_de_20_textes"><text:span text:style-name="T182">3/ </text:span></text:span><text:span text:style-name="corps_20_de_20_textes"><text:span text:style-name="T181">Présentation d</text:span></text:span><text:span text:style-name="corps_20_de_20_textes"><text:span text:style-name="T180">es projets d’urbanisation concernés par la demande de dérogation :</text:span></text:span></text:p>
      <text:list xml:id="list2285753215" text:style-name="L10">
        <text:list-item>
          <text:p text:style-name="P376"><text:span text:style-name="corps_20_de_20_textes"><text:span text:style-name="T180">secteur 1</text:span></text:span></text:p>
        </text:list-item>
        <text:list-item>
          <text:p text:style-name="P376"><text:span text:style-name="corps_20_de_20_textes"><text:span text:style-name="T180">secteur 2</text:span></text:span></text:p>
        </text:list-item>
        <text:list-item>
          <text:p text:style-name="P376"><text:span text:style-name="corps_20_de_20_textes"><text:span text:style-name="T180">secteur 3</text:span></text:span></text:p>
        </text:list-item>
        <text:list-item>
          <text:p text:style-name="P383"><text:span text:style-name="corps_20_de_20_textes"><text:span text:style-name="T180">...</text:span></text:span></text:p>
        </text:list-item>
      </text:list>
      <text:list xml:id="list1868318288" text:style-name="L11">
        <text:list-item>
          <text:p text:style-name="P384"><text:span text:style-name="corps_20_de_20_textes"><text:span text:style-name="T182">un </text:span></text:span><text:span text:style-name="corps_20_de_20_textes"><text:span text:style-name="T180">repérage cartographique des différentes zones avec cartographie adaptée ;</text:span></text:span></text:p>
        </text:list-item>
        <text:list-item>
          <text:p text:style-name="P385"><text:span text:style-name="corps_20_de_20_textes"><text:span text:style-name="T183">p</text:span></text:span><text:span text:style-name="corps_20_de_20_textes"><text:span text:style-name="T180">our chaque secteur soumis à dérogation, une analyse de : </text:span></text:span></text:p>
          <text:list>
            <text:list-item>
              <text:p text:style-name="P377"><text:span text:style-name="corps_20_de_20_textes"><text:span text:style-name="T180">l’impact sur </text:span></text:span><text:span text:style-name="corps_20_de_20_textes"><text:span text:style-name="T181">les espaces naturels, agricoles et forestier, sur l’activité agricole (notamment sur les exploitations touchées, sur le conflit d’usage entre l’habitat et l’activité agricole), </text:span></text:span><text:span text:style-name="corps_20_de_20_textes"><text:span text:style-name="T180">sur les milieux sensibles et protégés, sur les continuités écologiques, sur la qualité des eaux et notamment </text:span></text:span><text:span text:style-name="corps_20_de_20_textes"><text:span text:style-name="T182">les zones humides et les </text:span></text:span><text:span text:style-name="corps_20_de_20_textes"><text:span text:style-name="T180">modalités d’épuration des eaux usée</text:span></text:span><text:span text:style-name="corps_20_de_20_textes"><text:span text:style-name="T181">s, </text:span></text:span><text:span text:style-name="corps_20_de_20_textes"><text:span text:style-name="T180">la prise en compte des risques et des nuisances ;</text:span></text:span></text:p>
            </text:list-item>
            <text:list-item>
              <text:p text:style-name="P377"><text:span text:style-name="corps_20_de_20_textes"><text:span text:style-name="T181">l’impact sur la consommation de l’espace engendrée au regard des besoins exprimés (densité des constructions envisagées, forme urbaine </text:span></text:span><text:span text:style-name="corps_20_de_20_textes"><text:span text:style-name="T182">souhaitée</text:span></text:span><text:span text:style-name="corps_20_de_20_textes"><text:span text:style-name="T181">) ;</text:span></text:span></text:p>
            </text:list-item>
            <text:list-item>
              <text:p text:style-name="P377"><text:span text:style-name="corps_20_de_20_textes"><text:span text:style-name="T180">l’impact </text:span></text:span><text:span text:style-name="corps_20_de_20_textes"><text:span text:style-name="T181">sur les flux de déplacement engendrés au regard de la situation </text:span></text:span><text:span text:style-name="corps_20_de_20_textes"><text:span text:style-name="T182">actuelle</text:span></text:span><text:span text:style-name="corps_20_de_20_textes"><text:span text:style-name="T180"> ;</text:span></text:span></text:p>
            </text:list-item>
            <text:list-item>
              <text:p text:style-name="P377"><text:span text:style-name="corps_20_de_20_textes"><text:span text:style-name="T180">l’impact sur la répartition de l’emploi, de l’habitat, des commerces et services sur le territoire à une échelle supra-communale pertinente au regard de ces enjeux.</text:span></text:span></text:p>
            </text:list-item>
          </text:list>
        </text:list-item>
      </text:list>
      <text:p text:style-name="P98"><text:span text:style-name="corps_20_de_20_textes"><text:span text:style-name="T180"/></text:span></text:p>
      <text:p text:style-name="P98"><text:span text:style-name="corps_20_de_20_textes"><text:span text:style-name="T180"/></text:span></text:p>
      <text:p text:style-name="P98"><text:span text:style-name="corps_20_de_20_textes"><text:span text:style-name="T182">4/ </text:span></text:span><text:span text:style-name="corps_20_de_20_textes"><text:span text:style-name="T180">Un tableau faisant apparaître les surfaces restant à urbaniser en zone urbaine ainsi que les capacités et densités des différents secteurs soumis à dérogation sera joint au dossier : </text:span></text:span></text:p>
      <text:p text:style-name="P348"><text:span text:style-name="corps_20_de_20_textes"><text:span text:style-name="T161"/></text:span></text:p>
      <table:table table:name="Tableau1" table:style-name="Tableau1">
        <table:table-column table:style-name="Tableau1.A"/>
        <table:table-column table:style-name="Tableau1.B"/>
        <table:table-column table:style-name="Tableau1.C"/>
        <table:table-header-rows>
          <table:table-row table:style-name="TableLine2059975453392">
            <table:table-cell table:style-name="Tableau1.A1" office:value-type="string">
              <text:p text:style-name="P346">Zones du PLU</text:p>
            </table:table-cell>
            <table:table-cell table:style-name="Tableau1.A1" office:value-type="string">
              <text:p text:style-name="P347">Surface disponible</text:p>
            </table:table-cell>
            <table:table-cell table:style-name="Tableau1.C1" office:value-type="string">
              <text:p text:style-name="P347">Capacités en logements des surfaces </text:p>
              <text:p text:style-name="P347">restant à urbaniser</text:p>
            </table:table-cell>
          </table:table-row>
        </table:table-header-rows>
        <table:table-row table:style-name="TableLine2059975450400">
          <table:table-cell table:style-name="Tableau1.A5" office:value-type="string">
            <text:p text:style-name="P353">Ua</text:p>
          </table:table-cell>
          <table:table-cell table:style-name="Tableau1.B5" office:value-type="string">
            <text:p text:style-name="P353"/>
          </table:table-cell>
          <table:table-cell table:style-name="Tableau1.C5" office:value-type="string">
            <text:p text:style-name="P353"/>
          </table:table-cell>
        </table:table-row>
        <table:table-row table:style-name="TableLine2059975456384">
          <table:table-cell table:style-name="Tableau1.A5" office:value-type="string">
            <text:p text:style-name="P353">Ub</text:p>
          </table:table-cell>
          <table:table-cell table:style-name="Tableau1.B5" office:value-type="string">
            <text:p text:style-name="P353"/>
          </table:table-cell>
          <table:table-cell table:style-name="Tableau1.C5" office:value-type="string">
            <text:p text:style-name="P353"/>
          </table:table-cell>
        </table:table-row>
        <table:table-row table:style-name="TableLine2059975458832">
          <table:table-cell table:style-name="Tableau1.A5" office:value-type="string">
            <text:p text:style-name="P353">AU stricte</text:p>
          </table:table-cell>
          <table:table-cell table:style-name="Tableau1.B5" office:value-type="string">
            <text:p text:style-name="P353"/>
          </table:table-cell>
          <table:table-cell table:style-name="Tableau1.C5" office:value-type="string">
            <text:p text:style-name="P353"/>
          </table:table-cell>
        </table:table-row>
        <table:table-row table:style-name="TableLine2059975454752">
          <table:table-cell table:style-name="Tableau1.A5" office:value-type="string">
            <text:p text:style-name="P353">AUa</text:p>
          </table:table-cell>
          <table:table-cell table:style-name="Tableau1.B5" office:value-type="string">
            <text:p text:style-name="P353"/>
          </table:table-cell>
          <table:table-cell table:style-name="Tableau1.C5" office:value-type="string">
            <text:p text:style-name="P353"/>
          </table:table-cell>
        </table:table-row>
      </table:table>
      <text:p text:style-name="P348"><text:soft-page-break/><text:span text:style-name="corps_20_de_20_textes"><text:span text:style-name="T161"/></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Line2059975455296">
            <table:table-cell table:style-name="Tableau2.A1" office:value-type="string">
              <text:p text:style-name="P345">Nouvelles zones ouvertes à l’urbanisation (secteurs soumis à dérogation)</text:p>
            </table:table-cell>
            <table:table-cell table:style-name="Tableau2.A1" office:value-type="string">
              <text:p text:style-name="P345">Destination</text:p>
            </table:table-cell>
            <table:table-cell table:style-name="Tableau2.A1" office:value-type="string">
              <text:p text:style-name="P345">Surfaces</text:p>
            </table:table-cell>
            <table:table-cell table:style-name="Tableau2.D1" office:value-type="string">
              <text:p text:style-name="P345">Nombre de logements (exprimés en nombre de logements à l’hectare)</text:p>
            </table:table-cell>
          </table:table-row>
        </table:table-header-rows>
        <table:table-row table:style-name="TableLine2059975461552">
          <table:table-cell table:style-name="Tableau2.A3" office:value-type="string">
            <text:p text:style-name="P353">secteur 1 ….</text:p>
          </table:table-cell>
          <table:table-cell table:style-name="Tableau2.B3" office:value-type="string">
            <text:p text:style-name="P353"/>
          </table:table-cell>
          <table:table-cell table:style-name="Tableau2.C3" office:value-type="string">
            <text:p text:style-name="P353"/>
          </table:table-cell>
          <table:table-cell table:style-name="Tableau2.D3" office:value-type="string">
            <text:p text:style-name="P353"/>
          </table:table-cell>
        </table:table-row>
        <table:table-row table:style-name="TableLine2059975457472">
          <table:table-cell table:style-name="Tableau2.A3" office:value-type="string">
            <text:p text:style-name="P353">secteur 2 ….</text:p>
          </table:table-cell>
          <table:table-cell table:style-name="Tableau2.B3" office:value-type="string">
            <text:p text:style-name="P353"/>
          </table:table-cell>
          <table:table-cell table:style-name="Tableau2.C3" office:value-type="string">
            <text:p text:style-name="P353"/>
          </table:table-cell>
          <table:table-cell table:style-name="Tableau2.D3" office:value-type="string">
            <text:p text:style-name="P353"/>
          </table:table-cell>
        </table:table-row>
      </table:table>
      <text:p text:style-name="P98"><text:span text:style-name="corps_20_de_20_textes"><text:span text:style-name="T46"/></text:span></text:p>
      <text:p text:style-name="P98"><text:span text:style-name="corps_20_de_20_textes"><text:span text:style-name="T24"/></text:span></text:p>
      <text:p text:style-name="P244"><text:span text:style-name="corps_20_de_20_textes"><text:span text:style-name="T63"/></text:span></text:p>
      <text:p text:style-name="P19">Modèle <text:span text:style-name="T429">11</text:span></text:p>
      <text:p text:style-name="P63"/>
      <text:p text:style-name="P63"/>
      <text:p text:style-name="P286"><text:span text:style-name="T193">Délibération </text:span><text:span text:style-name="T196">arrêtant</text:span><text:span text:style-name="T194"> </text:span><text:span text:style-name="T195">l</text:span><text:span text:style-name="T196">e projet de</text:span><text:span text:style-name="T195"> révision allégée </text:span><text:span text:style-name="corps_20_de_20_textes"><text:span text:style-name="T254">d</text:span></text:span><text:span text:style-name="corps_20_de_20_textes"><text:span text:style-name="T256">u</text:span></text:span><text:span text:style-name="corps_20_de_20_textes"><text:span text:style-name="T255"> PLU</text:span></text:span></text:p>
      <text:p text:style-name="P289"><text:span text:style-name="corps_20_de_20_textes"><text:span text:style-name="T161"/></text:span></text:p>
      <text:p text:style-name="P286"><text:span text:style-name="corps_20_de_20_textes"><text:span text:style-name="T246">Séance du …</text:span></text:span></text:p>
      <text:p text:style-name="P282"><text:span text:style-name="corps_20_de_20_textes"><text:span text:style-name="T161"/></text:span></text:p>
      <text:p text:style-name="P282"><text:span text:style-name="corps_20_de_20_textes"><text:span text:style-name="T161"/></text:span></text:p>
      <text:p text:style-name="P282"><text:span text:style-name="corps_20_de_20_textes"><text:span text:style-name="T248">Objet </text:span></text:span><text:span text:style-name="corps_20_de_20_textes"><text:span text:style-name="T226">: </text:span></text:span><text:span text:style-name="corps_20_de_20_textes"><text:span text:style-name="T229">arrêt du projet de</text:span></text:span><text:span text:style-name="corps_20_de_20_textes"><text:span text:style-name="T228"> révision allégée </text:span></text:span><text:span text:style-name="corps_20_de_20_textes"><text:span text:style-name="T227">du</text:span></text:span><text:span text:style-name="corps_20_de_20_textes"><text:span text:style-name="T234"> PLU </text:span></text:span><text:span text:style-name="corps_20_de_20_textes"><text:span text:style-name="T237">de la commune de …………….</text:span></text:span></text:p>
      <text:p text:style-name="P282"><text:span text:style-name="corps_20_de_20_textes"><text:span text:style-name="T161"/></text:span></text:p>
      <text:p text:style-name="P282"><text:span text:style-name="corps_20_de_20_textes"><text:span text:style-name="T161">Nombre de conseillers : </text:span></text:span></text:p>
      <text:p text:style-name="P282"><text:span text:style-name="corps_20_de_20_textes"><text:span text:style-name="T161">- en exercice :</text:span></text:span></text:p>
      <text:p text:style-name="P282"><text:span text:style-name="corps_20_de_20_textes"><text:span text:style-name="T161">- présents :</text:span></text:span></text:p>
      <text:p text:style-name="P282"><text:span text:style-name="corps_20_de_20_textes"><text:span text:style-name="T161">- votants :</text:span></text:span></text:p>
      <text:p text:style-name="P282"><text:span text:style-name="corps_20_de_20_textes"><text:span text:style-name="T161"/></text:span></text:p>
      <text:p text:style-name="P282"><text:span text:style-name="corps_20_de_20_textes"><text:span text:style-name="T161">L’an ………. , le …………..</text:span></text:span></text:p>
      <text:p text:style-name="P282"><text:span text:style-name="T162">L</text:span><text:span text:style-name="T161">e conseil municipal de ..................… étant réuni au lieu ordinaire de ses séances, après convocation </text:span><text:span text:style-name="corps_20_de_20_textes"><text:span text:style-name="T234">légale, sous la présidence de M.</text:span></text:span></text:p>
      <text:p text:style-name="P265"/>
      <text:p text:style-name="P265"><text:span text:style-name="T347">Étaient</text:span> présents : </text:p>
      <text:p text:style-name="P282"><text:span text:style-name="corps_20_de_20_textes"><text:span text:style-name="T234">Étaient</text:span></text:span><text:span text:style-name="corps_20_de_20_textes"><text:span text:style-name="T235"> excusés : </text:span></text:span></text:p>
      <text:p text:style-name="P282"><text:span text:style-name="corps_20_de_20_textes"><text:span text:style-name="T234">Étaient</text:span></text:span><text:span text:style-name="corps_20_de_20_textes"><text:span text:style-name="T235"> </text:span></text:span><text:span text:style-name="corps_20_de_20_textes"><text:span text:style-name="T236">non </text:span></text:span><text:span text:style-name="corps_20_de_20_textes"><text:span text:style-name="T235">excusés : </text:span></text:span></text:p>
      <text:p text:style-name="P282"><text:span text:style-name="corps_20_de_20_textes"><text:span text:style-name="T187">Secrétaire de séance :</text:span></text:span></text:p>
      <text:p text:style-name="P282"><text:span text:style-name="corps_20_de_20_textes"><text:span text:style-name="T187"/></text:span></text:p>
      <text:p text:style-name="P282"><text:span text:style-name="corps_20_de_20_textes"><text:span text:style-name="T187"/></text:span></text:p>
      <text:p text:style-name="P219"><text:span text:style-name="corps_20_de_20_textes"><text:span text:style-name="T161">Monsieur le Maire rappelle au conseil municipal les conditions dans lesquelles la révision allégée du plan local d'urbanisme (PLU) a été mise en œuvre et à quelle étape de la procédure il se situe.</text:span></text:span></text:p>
      <text:p text:style-name="P213"><text:span text:style-name="corps_20_de_20_textes"><text:span text:style-name="T161"/></text:span></text:p>
      <text:p text:style-name="P210">Il rappelle les motifs de la révision allégée et explique les nouveaux choix réglementaires.</text:p>
      <text:p text:style-name="P210"/>
      <text:p text:style-name="P210">Après avoir entendu l'exposé du Maire,</text:p>
      <text:p text:style-name="P210"/>
      <text:p text:style-name="P210">Vu la délibération du ............................ prescrivant la révision allégée du PLU et fixant les modalités de concertation avec la population concernant cette procédure,</text:p>
      <text:p text:style-name="P210"/>
      <text:p text:style-name="P213"><text:span text:style-name="corps_20_de_20_textes"><text:span text:style-name="T161">Vu le projet de révision allégée du PLU,</text:span></text:span></text:p>
      <text:p text:style-name="P213"><text:span text:style-name="corps_20_de_20_textes"><text:span text:style-name="T161"/></text:span></text:p>
      <text:p text:style-name="P210">Après en avoir délibéré, le conseil municipal,</text:p>
      <text:p text:style-name="P210"/>
      <text:p text:style-name="P210">-<text:span text:style-name="T268"> présente le bilan de la concertation : il en ressort que ………………………………. <text:s text:c="133"/></text:span></text:p>
      <text:p text:style-name="P212"/>
      <text:p text:style-name="P64">- arrête le projet de révision allégée du PLU tel qu’il est annexé à la présente,</text:p>
      <text:p text:style-name="P212"/>
      <text:p text:style-name="P212">- précise que le projet de révision allégée du PLU est prêt à être présenté à la réunion d'examen conjoint de l'Etat et des personnes publiques associées prévu par l'article L.<text:span text:style-name="T386">153-34</text:span> du <text:span text:style-name="T386">c</text:span>ode de l'urbanisme,</text:p>
      <text:p text:style-name="P212"/>
      <text:p text:style-name="P210"><text:span text:style-name="T92">- dit que le projet de révision allégée du PLU sera transmis pour avis aux personnes publiques et organismes devant être consultés au titre des articles L.</text:span><text:span text:style-name="T126">153-16</text:span><text:span text:style-name="T92"> et R.1</text:span><text:span text:style-name="T127">53-6</text:span><text:span text:style-name="T92">, ainsi qu'aux communes limitrophes et Établissements Publics de Coopération Intercommunale en ayant fait la demande.</text:span></text:p>
      <text:p text:style-name="P210"/>
      <text:p text:style-name="P213"><text:span text:style-name="corps_20_de_20_textes"><text:span text:style-name="T23">La présente délibération sera affichée en mairie et transmise à Monsieur le Préfet </text:span></text:span><text:span text:style-name="corps_20_de_20_textes"><text:span text:style-name="T28">(ou</text:span></text:span><text:span text:style-name="corps_20_de_20_textes"><text:span text:style-name="T29"> Sous-préfet</text:span></text:span><text:span text:style-name="corps_20_de_20_textes"><text:span text:style-name="T28">)</text:span></text:span></text:p>
      <text:p text:style-name="P213"><text:span text:style-name="corps_20_de_20_textes"><text:span text:style-name="T25"/></text:span></text:p>
      <text:p text:style-name="P213"><text:span text:style-name="corps_20_de_20_textes"><text:span text:style-name="T25"/></text:span></text:p>
      <text:p text:style-name="P218"><text:span text:style-name="corps_20_de_20_textes"><text:span text:style-name="T25"/></text:span></text:p>
      <text:p text:style-name="P15">Modèle <text:span text:style-name="T430">12</text:span></text:p>
      <text:p text:style-name="P43"/>
      <text:p text:style-name="P43"/>
      <text:p text:style-name="P26"><text:span text:style-name="T387">N</text:span>otification au <text:span text:style-name="T387">P</text:span>r<text:span text:style-name="T387">é</text:span>fet de la <text:span text:style-name="T387">délibération</text:span> <text:span text:style-name="T387">arrêtant</text:span> le projet de <text:span text:style-name="T387">révision</text:span> <text:span text:style-name="T387">allégée</text:span></text:p>
      <text:p text:style-name="P26">et notification de la réunion d'examen conjoint</text:p>
      <text:p text:style-name="P43"/>
      <text:p text:style-name="P43"/>
      <text:p text:style-name="P43"/>
      <text:p text:style-name="P43"/>
      <text:p text:style-name="P343">Le maire</text:p>
      <text:p text:style-name="P332"/>
      <text:p text:style-name="P332">à</text:p>
      <text:p text:style-name="P332"/>
      <text:p text:style-name="P344">Monsieur le Préfet</text:p>
      <text:p text:style-name="P340">Bureau des relations avec les collectivités locales et de l’expertise juridique</text:p>
      <text:p text:style-name="P333">8, rue de la Préfecture</text:p>
      <text:p text:style-name="P337">CS 60648</text:p>
      <text:p text:style-name="P333">39030 LONS-LE-SAUNIER</text:p>
      <text:p text:style-name="P338">ou</text:p>
      <text:p text:style-name="P338">Monsieur le Sous-Préfet</text:p>
      <text:p text:style-name="P338">23, Place de la Sous-Préfecture</text:p>
      <text:p text:style-name="P338">39100 DOLE</text:p>
      <text:p text:style-name="P338">ou</text:p>
      <text:p text:style-name="P338">Monsieur le Sous-Préfet</text:p>
      <text:p text:style-name="P338">BP 134</text:p>
      <text:p text:style-name="P339">39205 SAINT-CLAUDE CEDEX</text:p>
      <text:p text:style-name="P43"/>
      <text:p text:style-name="P43"/>
      <text:p text:style-name="P43"/>
      <text:p text:style-name="P43"><text:span text:style-name="T286">O</text:span><text:span text:style-name="T287">bjet</text:span><text:span text:style-name="T286"> :</text:span><text:span text:style-name="T271"> <text:s/>Notification de la délibération du conseil municipal arrêtant le projet de révision allégée du P</text:span><text:span text:style-name="T295">LU</text:span><text:span text:style-name="T271"> pour contrôle de légalité</text:span></text:p>
      <text:p text:style-name="P43"><text:span text:style-name="T271"><text:tab/>Notification de la date de réunion de</text:span><text:span text:style-name="T296"> l'examen conjoint du projet arrêté</text:span></text:p>
      <text:p text:style-name="P43"/>
      <text:p text:style-name="P43"><text:span text:style-name="T284">P.J. :</text:span><text:span text:style-name="T271"><text:tab/>délibération en </text:span><text:span text:style-name="T327">3 ou 4</text:span><text:span text:style-name="T271"> exemplaires</text:span></text:p>
      <text:p text:style-name="P43"><text:span text:style-name="T334"><text:tab/></text:span><text:span text:style-name="T335">3</text:span><text:span text:style-name="T334"> ou </text:span><text:span text:style-name="T335">4</text:span><text:span text:style-name="T389"> <text:s/>dossiers de révision allégée du PLU</text:span></text:p>
      <text:p text:style-name="P43"/>
      <text:p text:style-name="P43"/>
      <text:p text:style-name="P43"/>
      <text:p text:style-name="P43">Monsieur le préfet,</text:p>
      <text:p text:style-name="P43"/>
      <text:p text:style-name="P43">Le conseil municipal de <text:s/>…..............,par délibération en date du <text:s text:c="13"/>a arrêté le projet de révision allégée du plan local d’urbanisme (PLU).</text:p>
      <text:p text:style-name="P43"/>
      <text:p text:style-name="P43">J'ai l'honneur de vous convier à la <text:span text:style-name="T392">réunion d'examen conjoint du projet de révision allégée </text:span><text:span text:style-name="T268">prévue par l'article L.</text:span><text:span text:style-name="T269">153-34</text:span><text:span text:style-name="T268"> du code de l'urbanisme qui </text:span><text:span text:style-name="T392"><text:s/>se déroulera :</text:span></text:p>
      <text:p text:style-name="P43"/>
      <text:p text:style-name="P43">le …..................................., à …....h............ en mairie de …................</text:p>
      <text:p text:style-name="P43"/>
      <text:p text:style-name="P43">En conséquence, vous voudrez bien trouver, ci-joint, le dossier du projet arrêté en <text:span text:style-name="T395">3 ou </text:span><text:span text:style-name="T394">4</text:span> exemplaires <text:span text:style-name="T336">(4 </text:span><text:span text:style-name="T337">si </text:span><text:span text:style-name="T338">sous-préfecture)</text:span> sous format « papier » et 1 <text:span text:style-name="T472">dossier en version informatique</text:span>), ainsi que la délibération susvisée, afin que vous puissiez, d'une part, exercer le contrôle de légalité qui vous est dévolu, et, d'autre part, prendre connaissance du dossier avant la réunion d'examen conjoint.</text:p>
      <text:p text:style-name="P43"/>
      <text:p text:style-name="P73">Formule de politesse</text:p>
      <text:p text:style-name="P43"/>
      <text:p text:style-name="P43"/>
      <text:p text:style-name="P98"><text:span text:style-name="corps_20_de_20_textes"><text:span text:style-name="T161"><text:tab/><text:tab/><text:tab/><text:tab/><text:tab/><text:tab/><text:tab/><text:tab/>Le Maire</text:span></text:span></text:p>
      <text:p text:style-name="P98"><text:span text:style-name="corps_20_de_20_textes"><text:span text:style-name="T161"/></text:span></text:p>
      <text:p text:style-name="P98"><text:span text:style-name="corps_20_de_20_textes"><text:span text:style-name="T161"/></text:span></text:p>
      <text:p text:style-name="P244"><text:span text:style-name="corps_20_de_20_textes"><text:span text:style-name="T161"/></text:span></text:p>
      <text:p text:style-name="P15">Modèle <text:span text:style-name="T430">13</text:span></text:p>
      <text:p text:style-name="P43"/>
      <text:p text:style-name="P43"/>
      <text:p text:style-name="P26"><text:span text:style-name="T396">A</text:span>ttestation d’<text:span text:style-name="T397">affichage</text:span></text:p>
      <text:p text:style-name="P43"/>
      <text:p text:style-name="P43"/>
      <text:p text:style-name="P43"/>
      <text:p text:style-name="P43"/>
      <text:p text:style-name="P43"/>
      <text:p text:style-name="P43"/>
      <text:p text:style-name="P43"/>
      <text:p text:style-name="P43"/>
      <text:p text:style-name="P43"/>
      <text:p text:style-name="P43">Mairie de............</text:p>
      <text:p text:style-name="P43"/>
      <text:p text:style-name="P60">ATTESTATION</text:p>
      <text:p text:style-name="P43"/>
      <text:p text:style-name="P43"/>
      <text:p text:style-name="P43"/>
      <text:p text:style-name="P43">Le Maire certifie que la présente délibération arrêtant le projet de révision allégée en date du ..............… a été affichée en mairie à compter du ..........................., pour une durée au moins égale à un mois.</text:p>
      <text:p text:style-name="P43"/>
      <text:p text:style-name="P43"/>
      <text:p text:style-name="P43"><text:tab/><text:tab/><text:tab/><text:tab/><text:tab/><text:tab/><text:tab/>A ......................, le ........................</text:p>
      <text:p text:style-name="P43"/>
      <text:p text:style-name="P43"/>
      <text:p text:style-name="P43"><text:tab/><text:tab/><text:tab/><text:tab/><text:tab/><text:tab/><text:tab/>Le Maire,</text:p>
      <text:p text:style-name="P43"/>
      <text:p text:style-name="P43"/>
      <text:p text:style-name="P43"/>
      <text:p text:style-name="P43"/>
      <text:p text:style-name="P43"/>
      <text:p text:style-name="P43"/>
      <text:p text:style-name="P43"/>
      <text:p text:style-name="P43"/>
      <text:p text:style-name="P43">Attestation à conserver par la commune dans son dossier officiel</text:p>
      <text:p text:style-name="P43"/>
      <text:p text:style-name="P43"/>
      <text:p text:style-name="P43"/>
      <text:p text:style-name="P98"><text:span text:style-name="corps_20_de_20_textes"><text:span text:style-name="T49">Copie à :</text:span></text:span><text:span text:style-name="corps_20_de_20_textes"><text:span text:style-name="T12"> préfecture - </text:span></text:span><text:span text:style-name="corps_20_de_20_textes"><text:span text:style-name="T341">sous-préfecture </text:span></text:span><text:span text:style-name="corps_20_de_20_textes"><text:span text:style-name="T12"><text:s/>- DDT/SAC</text:span></text:span><text:span text:style-name="corps_20_de_20_textes"><text:span text:style-name="T13">AU</text:span></text:span></text:p>
      <text:p text:style-name="P98"><text:span text:style-name="corps_20_de_20_textes"><text:span text:style-name="T13"/></text:span></text:p>
      <text:p text:style-name="P98"><text:span text:style-name="corps_20_de_20_textes"><text:span text:style-name="T46"/></text:span></text:p>
      <text:p text:style-name="P244"><text:span text:style-name="corps_20_de_20_textes"><text:span text:style-name="T46"/></text:span></text:p>
      <text:p text:style-name="P21">Modèle <text:span text:style-name="T430">14</text:span></text:p>
      <text:p text:style-name="P43"/>
      <text:p text:style-name="P43"/>
      <text:p text:style-name="P26"><text:span text:style-name="T396">L</text:span>ettre d'invitation <text:span text:style-name="T396">à</text:span> l'examen conjoint de <text:span text:style-name="T396">l’État</text:span></text:p>
      <text:p text:style-name="P26">et des personnes publiques et organismes associ<text:span text:style-name="T396">é</text:span>es</text:p>
      <text:p text:style-name="P43"/>
      <text:p text:style-name="P43"/>
      <text:p text:style-name="P43"/>
      <text:p text:style-name="P343">Le Maire,</text:p>
      <text:p text:style-name="P332"/>
      <text:p text:style-name="P332">à</text:p>
      <text:p text:style-name="P332"/>
      <text:p text:style-name="P332">cf liste des destinataires <text:span text:style-name="T430">page suivante</text:span></text:p>
      <text:p text:style-name="P43"/>
      <text:p text:style-name="P43"/>
      <text:p text:style-name="P43"/>
      <text:p text:style-name="P43"/>
      <text:p text:style-name="P43"><text:span text:style-name="T284">O</text:span><text:span text:style-name="T289">bjet</text:span><text:span text:style-name="T271"> : Invitation à l'examen conjoint du projet de révision allégée du PLU arrêté par délibération du conseil municipal en date du ….....................</text:span></text:p>
      <text:p text:style-name="P43"/>
      <text:p text:style-name="P43"><text:span text:style-name="T284">P.J.</text:span><text:span text:style-name="T271"> : 1 dossier</text:span></text:p>
      <text:p text:style-name="P43"/>
      <text:p text:style-name="P43"/>
      <text:p text:style-name="P43"/>
      <text:p text:style-name="P43">Monsieur le ….</text:p>
      <text:p text:style-name="P43"/>
      <text:p text:style-name="P43"/>
      <text:p text:style-name="P43">Par délibération en date du ……………. , le conseil municipal de ….............. a approuvé le projet de révision allégée arrêté du plan local d’urbanisme (PLU).</text:p>
      <text:p text:style-name="P43"/>
      <text:p text:style-name="P98"><text:span text:style-name="corps_20_de_20_textes"><text:span text:style-name="T172">J'</text:span></text:span><text:span text:style-name="corps_20_de_20_textes"><text:span text:style-name="T177">ai l'honneur de vous inviter à la réunion d</text:span></text:span><text:span text:style-name="corps_20_de_20_textes"><text:span text:style-name="T179">'examen conjoint</text:span></text:span><text:span text:style-name="corps_20_de_20_textes"><text:span text:style-name="T177"> de ce dossier qui se tiendra :</text:span></text:span></text:p>
      <text:p text:style-name="P98"><text:span text:style-name="corps_20_de_20_textes"><text:span text:style-name="T161"/></text:span></text:p>
      <text:p text:style-name="P98"><text:span text:style-name="corps_20_de_20_textes"><text:span text:style-name="T161">en mairie de …...................le...............….......................à ….........................heures.</text:span></text:span></text:p>
      <text:p text:style-name="P43"/>
      <text:p text:style-name="P43">Vous trouverez, joint à la présente, un exemplaire du dossier de projet arrêté sous format informatique.</text:p>
      <text:p text:style-name="P43"/>
      <text:p text:style-name="P43"/>
      <text:p text:style-name="P73">Formule de politesse</text:p>
      <text:p text:style-name="P43"/>
      <text:p text:style-name="P43"/>
      <text:p text:style-name="P43"/>
      <text:p text:style-name="P98"><text:span text:style-name="corps_20_de_20_textes"><text:span text:style-name="T161"><text:tab/><text:tab/><text:tab/><text:tab/><text:tab/><text:tab/><text:tab/><text:tab/>Le Maire,</text:span></text:span></text:p>
      <text:p text:style-name="P98"><text:span text:style-name="corps_20_de_20_textes"><text:span text:style-name="T46"/></text:span></text:p>
      <text:p text:style-name="P98"><text:span text:style-name="corps_20_de_20_textes"><text:span text:style-name="T46"/></text:span></text:p>
      <text:p text:style-name="P244"><text:span text:style-name="corps_20_de_20_textes"><text:span text:style-name="T46"/></text:span></text:p>
      <text:p text:style-name="P15">Pièce n° <text:span text:style-name="T430">15</text:span></text:p>
      <text:p text:style-name="P47"/>
      <text:p text:style-name="P47"/>
      <text:p text:style-name="P47"/>
      <text:p text:style-name="P47"/>
      <text:p text:style-name="P36">Services de <text:span text:style-name="T396">l’État</text:span> :</text:p>
      <text:p text:style-name="P47"/>
      <text:p text:style-name="P57">Direction départementale des territoires</text:p>
      <text:p text:style-name="P57">4 rue du Curé Marion</text:p>
      <text:p text:style-name="P57">CS 60648</text:p>
      <text:p text:style-name="P57">39030 LONS-LE-SAUNIER</text:p>
      <text:p text:style-name="P47"/>
      <text:p text:style-name="P47">Uni<text:span text:style-name="T388">té</text:span> <text:span text:style-name="T388">Départementale</text:span> de l'Architecture et du Patrimoine(U<text:span text:style-name="T388">D</text:span>AP)</text:p>
      <text:p text:style-name="P47">8, avenue Thurel</text:p>
      <text:p text:style-name="P47">39000 LONS LE SAUNIER</text:p>
      <text:p text:style-name="P47"/>
      <text:p text:style-name="P47">Agence Régionale de Santé (ARS)</text:p>
      <text:p text:style-name="P48">24, rue des Ecoles</text:p>
      <text:p text:style-name="P48">CS 60348</text:p>
      <text:p text:style-name="P47">39015 LONS LE SAUNIER <text:span text:style-name="T396">Cedex</text:span></text:p>
      <text:p text:style-name="P47"/>
      <text:p text:style-name="P47">Direction Régionale de l'Environnement de l'Aménagement et du Logement (DREAL)</text:p>
      <text:p text:style-name="P185">Cité administrative VIOTTE</text:p>
      <text:p text:style-name="P191">5 voie Gisèle Halimi</text:p>
      <text:p text:style-name="P191">BP 31269</text:p>
      <text:p text:style-name="P191">25005 BESANÇON <text:span text:style-name="T367">Cedex</text:span></text:p>
      <text:p text:style-name="P47"/>
      <text:p text:style-name="P47">Direction régionale des affaires culturelles de Franche-comté (DRAC)</text:p>
      <text:p text:style-name="P47">service de l'archéologie</text:p>
      <text:p text:style-name="P47">7 rue Charles Nodier</text:p>
      <text:p text:style-name="P47">25043 BESANCON CEDEX</text:p>
      <text:p text:style-name="P47"/>
      <text:p text:style-name="P47"/>
      <text:p text:style-name="P47"/>
      <text:p text:style-name="P36">Liste des personnes publiques autre que l'état :</text:p>
      <text:p text:style-name="P47"/>
      <text:p text:style-name="P289">M<text:span text:style-name="T349">me</text:span> l<text:span text:style-name="T349">a </text:span>Président<text:span text:style-name="T349">e</text:span> du Conseil Régional</text:p>
      <text:p text:style-name="P289">4, Square Castan</text:p>
      <text:p text:style-name="P289">CS 51857</text:p>
      <text:p text:style-name="P268">2503<text:span text:style-name="T349">1</text:span> BESANÇON CEDEX</text:p>
      <text:p text:style-name="P47"/>
      <text:p text:style-name="P47">M. le Président du Conseil <text:span text:style-name="T388">Départemental</text:span> du Jura</text:p>
      <text:p text:style-name="P47">17 rue Rouget de Lisle</text:p>
      <text:p text:style-name="P47">BP 652</text:p>
      <text:p text:style-name="P47">39000 – LONS-LE-SAUNIER</text:p>
      <text:p text:style-name="P47"/>
      <text:p text:style-name="P47">M. le Président de la Chambre d'Agriculture</text:p>
      <text:p text:style-name="P47">455, rue Colonel Casteljau</text:p>
      <text:p text:style-name="P47">39016 LONS-LE-SAUNIER</text:p>
      <text:p text:style-name="P47"/>
      <text:p text:style-name="P47">M. le Président de la Chambre de Commerce et d'Industrie du Jura</text:p>
      <text:p text:style-name="P47">33, place de la Comédie</text:p>
      <text:p text:style-name="P47">B.P. 377</text:p>
      <text:p text:style-name="P47">39016 – LONS-LE-SAUNIER CEDEX</text:p>
      <text:p text:style-name="P47"/>
      <text:p text:style-name="P47">M. le Président de la Chambre de Métiers</text:p>
      <text:p text:style-name="P47">17 rue Jules Bury</text:p>
      <text:p text:style-name="P47"><text:span text:style-name="T388">3</text:span>9016 LONS-LE-SAUNIER Cedex</text:p>
      <text:p text:style-name="P47"/>
      <text:p text:style-name="P188">M. le Président de <text:span text:style-name="T366">l’Établissement</text:span> Public de Coopération Intercommunale ou du Syndicat Mixte en charge du SCoT dont la commune est membre <text:span text:style-name="T214"><text:s/>(le cas échéant)</text:span></text:p>
      <text:p text:style-name="P198"/>
      <text:p text:style-name="P268"><text:soft-page-break/>M. le Président de l’établissement public de coopération intercommunale ou président du syndicat mixte en charge du SCoT dont la commune est limitrophe, si elle n’est couverte par aucun autre schéma <text:span text:style-name="T218">(le cas échéant)</text:span></text:p>
      <text:p text:style-name="P47"/>
      <text:p text:style-name="P47">M. le Président de de l'établissement public de coopération intercommunale compétent en matière de programme local de l'habitat (PLH) sur le territoire de la commune <text:span text:style-name="T214">(le cas échéant)</text:span></text:p>
      <text:p text:style-name="P47"/>
      <text:p text:style-name="P47">M. le Président de l'autorité compétente en matière de transports urbains <text:span text:style-name="T214">(le cas échéant)</text:span></text:p>
      <text:p text:style-name="P47"/>
      <text:p text:style-name="P47">M. le Président du Parc Naturel Régional du Haut-Jura</text:p>
      <text:p text:style-name="P47">Maison d<text:span text:style-name="T398">u Parc </text:span>du Haut Jura</text:p>
      <text:p text:style-name="P47">39310 LAJOUX <text:span text:style-name="T214">(le cas échéant)</text:span></text:p>
      <text:p text:style-name="P47"/>
      <text:p text:style-name="P148"><text:span text:style-name="T208">uniquement</text:span><text:span text:style-name="T212"> </text:span><text:span text:style-name="T213">si la commune compte </text:span><text:span text:style-name="T211">au moins un passage à niveau ouvert au public </text:span><text:span text:style-name="T399">:</text:span></text:p>
      <text:p text:style-name="P150">SNCF IMMOBILIER</text:p>
      <text:p text:style-name="P150">Direction Territoriale Sud-Est / Pôle Valorisation et Logement</text:p>
      <text:p text:style-name="P150">SCNF Campus Incity</text:p>
      <text:p text:style-name="P150">Tour Incity</text:p>
      <text:p text:style-name="P150">116 cours Lafayette</text:p>
      <text:p text:style-name="P150">CS 13511</text:p>
      <text:p text:style-name="P151"><text:span text:style-name="corps_20_de_20_textes"><text:span text:style-name="T20">69489 Lyon Cedex 03</text:span></text:span></text:p>
      <text:p text:style-name="P245"><text:span text:style-name="corps_20_de_20_textes"><text:span text:style-name="T18"/></text:span></text:p>
      <text:p text:style-name="P15">Modèle <text:span text:style-name="T431">16</text:span></text:p>
      <text:p text:style-name="P43"/>
      <text:p text:style-name="P43"/>
      <text:p text:style-name="P26"><text:span text:style-name="T398">L</text:span>ettre d'envoi du projet <text:span text:style-name="T376">de </text:span><text:span text:style-name="T379">révision</text:span><text:span text:style-name="T376"> </text:span><text:span text:style-name="T379">allégée</text:span> aux personnes publiques et organismes qui en ont fait la demande</text:p>
      <text:p text:style-name="P43"/>
      <text:p text:style-name="P43"/>
      <text:p text:style-name="P43"/>
      <text:p text:style-name="P343">Le Maire,</text:p>
      <text:p text:style-name="P332"/>
      <text:p text:style-name="P332">à</text:p>
      <text:p text:style-name="P332"/>
      <text:p text:style-name="P332">Monsieur le Président de </text:p>
      <text:p text:style-name="P332">Madame la </text:p>
      <text:p text:style-name="P43"/>
      <text:p text:style-name="P43"/>
      <text:p text:style-name="P43"/>
      <text:p text:style-name="P43"/>
      <text:p text:style-name="P43"/>
      <text:p text:style-name="P43"/>
      <text:p text:style-name="P43"><text:span text:style-name="T284">OBJET</text:span><text:span text:style-name="T271"> : projet de révision allégée du plan local d’urbanisme arrêté par le conseil municipal </text:span></text:p>
      <text:p text:style-name="P43"/>
      <text:p text:style-name="P43"><text:span text:style-name="T221">P.J.</text:span> : 1 dossier</text:p>
      <text:p text:style-name="P43"/>
      <text:p text:style-name="P43"/>
      <text:p text:style-name="P43"/>
      <text:p text:style-name="P43">Monsieur le ….</text:p>
      <text:p text:style-name="P43"/>
      <text:p text:style-name="P43">J'ai l'honneur de vous informer que, par délibération en date du ......................., le conseil municipal a arrêté le projet de révision allégée du PLU de la commune.</text:p>
      <text:p text:style-name="P43"/>
      <text:p text:style-name="P43">Conformément à votre courrier en date du ......................… <text:span text:style-name="T398">d</text:span>emandant à être consulté sur ce dernier, je vous prie de trouver ci-joint le projet arrêté sous format informatique.</text:p>
      <text:p text:style-name="P43"/>
      <text:p text:style-name="P43">Je vous rappelle que l'avis de votre assemblée délibérante sur ce projet de révision allégée devra m'être transmis dans un délai de trois mois à compter de cette transmission. A défaut de réponse dans ce délai, votre avis sera considéré comme favorable.</text:p>
      <text:p text:style-name="P43"/>
      <text:p text:style-name="P73">Formule de politesse</text:p>
      <text:p text:style-name="P43"/>
      <text:p text:style-name="P43"/>
      <text:p text:style-name="P98"><text:span text:style-name="corps_20_de_20_textes"><text:span text:style-name="T161"><text:tab/><text:tab/><text:tab/><text:tab/><text:tab/><text:tab/><text:tab/><text:tab/><text:tab/>Le Maire,</text:span></text:span></text:p>
      <text:p text:style-name="P98"><text:span text:style-name="corps_20_de_20_textes"><text:span text:style-name="T46"/></text:span></text:p>
      <text:p text:style-name="P98"><text:span text:style-name="corps_20_de_20_textes"><text:span text:style-name="T46"/></text:span></text:p>
      <text:p text:style-name="P244"><text:span text:style-name="corps_20_de_20_textes"><text:span text:style-name="T46"/></text:span></text:p>
      <text:p text:style-name="P15">Modèle <text:span text:style-name="T431">17</text:span></text:p>
      <text:p text:style-name="P43"/>
      <text:p text:style-name="P26"><text:span text:style-name="T405">L</text:span>ettre d'envoi du projet de <text:span text:style-name="T405">révision</text:span> <text:span text:style-name="T405">allégée</text:span> <text:span text:style-name="T405">arrêté</text:span> pour avis <text:span text:style-name="T405">à :</text:span></text:p>
      <text:p text:style-name="P26">C<text:span text:style-name="T405">RPF</text:span> – <text:span text:style-name="T405">INAO</text:span> – <text:span text:style-name="T405">C</text:span>hambre d'agriculture –</text:p>
      <text:p text:style-name="P26"><text:span text:style-name="T405">Personne publique à l’initiative d’une ZAC</text:span> (le cas échéant)</text:p>
      <text:p text:style-name="P43"/>
      <text:p text:style-name="P43"/>
      <text:p text:style-name="P43"/>
      <text:p text:style-name="P343">Le maire,</text:p>
      <text:p text:style-name="P332"/>
      <text:p text:style-name="P332">à</text:p>
      <text:p text:style-name="P332"/>
      <text:p text:style-name="P332">Monsieur le Directeur du</text:p>
      <text:p text:style-name="P332">Centre Régional de la Propriété</text:p>
      <text:p text:style-name="P332">Forestière</text:p>
      <text:p text:style-name="P332">455 Rue du colonel Casteljau</text:p>
      <text:p text:style-name="P334">BP 40417</text:p>
      <text:p text:style-name="P332">39016 LONS-LE-SAUNIER <text:span text:style-name="T406">Cedex</text:span></text:p>
      <text:p text:style-name="P332"/>
      <text:p text:style-name="P332">Monsieur le Président de la </text:p>
      <text:p text:style-name="P332">Chambre Départementale d’Agriculture</text:p>
      <text:p text:style-name="P332">455, rue du Colonel de Casteljau</text:p>
      <text:p text:style-name="P332">39000 <text:s/>LONS LE SAUNIER</text:p>
      <text:p text:style-name="P332"/>
      <text:p text:style-name="P332">Monsieur le Président de </text:p>
      <text:p text:style-name="P332">l'Institut National de <text:span text:style-name="T406">l</text:span>'Origine <text:span text:style-name="T406">et de la Qualité</text:span></text:p>
      <text:p text:style-name="P334">Parc du Golf – Bâtiment Bogey</text:p>
      <text:p text:style-name="P334">16 rue du Golf</text:p>
      <text:p text:style-name="P334">21800 QUETIGNY</text:p>
      <text:p text:style-name="P332"/>
      <text:p text:style-name="P332"><text:span text:style-name="T398">Maître</text:span> d'ouvrage de la ZAC (le cas échéant)</text:p>
      <text:p text:style-name="P43"/>
      <text:p text:style-name="P43"/>
      <text:p text:style-name="P43"/>
      <text:p text:style-name="P63"><text:span text:style-name="T285">OBJET</text:span><text:span text:style-name="T272"> : Projet de révision allégée du PLU arrêté par le conseil municipal : consultation</text:span></text:p>
      <text:p text:style-name="P43"><text:s/></text:p>
      <text:p text:style-name="P43"><text:span text:style-name="T284">PJ </text:span><text:span text:style-name="T271">: <text:s/><text:tab/>une délibération</text:span></text:p>
      <text:p text:style-name="P43"><text:tab/>un d<text:span text:style-name="T472">ossier en version informatique</text:span></text:p>
      <text:p text:style-name="P43"/>
      <text:p text:style-name="P43"/>
      <text:p text:style-name="P43">Monsieur le Président,</text:p>
      <text:p text:style-name="P43"/>
      <text:p text:style-name="P43">Conformément à l'article L.112-3 du Code Rural et à l’article R.1<text:span text:style-name="T407">53-6</text:span> du Code de l’Urbanisme <text:span text:style-name="T339">(R.153-7 pour une ZAC)</text:span>, vous trouverez, ci-joint, le projet de révision allégée du PLU arrêté par délibération du conseil municipal en date du .................................................</text:p>
      <text:p text:style-name="P43"/>
      <text:p text:style-name="P43">Je vous rappelle que l'avis de votre assemblée délibérante sur ce projet de révision allégée du PLU devra m'être transmis dans un délai de <text:span text:style-name="T408">trois</text:span> mois à compter de la réception du dossier. A défaut de réponse dans ce délai, l'avis de votre établissement sera considéré comme favorable.</text:p>
      <text:p text:style-name="P104">(concernant l’EPCI à l’initiative de la création d’une ZAC, l’absence de réponse à l’issue de 3 mois vaut rejet : courrier à adapter)</text:p>
      <text:p text:style-name="P43"/>
      <text:p text:style-name="P73">Formule de politesse</text:p>
      <text:p text:style-name="P43"/>
      <text:p text:style-name="P43"/>
      <text:p text:style-name="P98"><text:span text:style-name="corps_20_de_20_textes"><text:span text:style-name="T161"><text:tab/><text:tab/><text:tab/><text:tab/><text:tab/><text:tab/><text:tab/><text:tab/>Le maire,</text:span></text:span></text:p>
      <text:p text:style-name="P98"><text:span text:style-name="corps_20_de_20_textes"><text:span text:style-name="T46"/></text:span></text:p>
      <text:p text:style-name="P244"><text:span text:style-name="corps_20_de_20_textes"><text:span text:style-name="T46"/></text:span></text:p>
      <text:p text:style-name="P15">Modèle <text:span text:style-name="T385">18</text:span></text:p>
      <text:p text:style-name="P43"/>
      <text:p text:style-name="P43"/>
      <text:p text:style-name="P26"><text:span text:style-name="T409">L</text:span>ettre d'envoi du<text:span text:style-name="T376"> projet de </text:span><text:span text:style-name="T380">révision</text:span><text:span text:style-name="T376"> </text:span><text:span text:style-name="T380">allégée</text:span><text:span text:style-name="T376"> </text:span><text:span text:style-name="T380">arrêté</text:span> pour avis <text:span text:style-name="T409">à</text:span> la CD<text:span text:style-name="T410">PENAF</text:span></text:p>
      <text:p text:style-name="P43"/>
      <text:p text:style-name="P43"/>
      <text:p text:style-name="P343">Le Maire,</text:p>
      <text:p text:style-name="P332"/>
      <text:p text:style-name="P332">à</text:p>
      <text:p text:style-name="P332"/>
      <text:p text:style-name="P332">Monsieur le Préfet,</text:p>
      <text:p text:style-name="P332">Direction <text:span text:style-name="T411">départementale des territoires</text:span></text:p>
      <text:p text:style-name="P335">4 Rue du Curé Marion</text:p>
      <text:p text:style-name="P332">390<text:span text:style-name="T409">15</text:span> LONS-<text:span text:style-name="T409">LE-</text:span>SAUNIER</text:p>
      <text:p text:style-name="P43"/>
      <text:p text:style-name="P43"/>
      <text:p text:style-name="P43"/>
      <text:p text:style-name="P43"><text:span text:style-name="T284">O</text:span><text:span text:style-name="T290">bjet :</text:span><text:span text:style-name="T271"> Projet de révision allégée du PLU arrêté : consultation de la commission départementale de la </text:span><text:span text:style-name="T300">préservation </text:span><text:span text:style-name="T271">des espaces </text:span><text:span text:style-name="T300">naturels, </text:span><text:span text:style-name="T271">agricoles </text:span><text:span text:style-name="T300">et forestiers</text:span><text:span text:style-name="T271"> (CD</text:span><text:span text:style-name="T300">PENAF</text:span><text:span text:style-name="T271">)</text:span></text:p>
      <text:p text:style-name="P43"/>
      <text:p text:style-name="P43"><text:span text:style-name="T284">PJ </text:span><text:span text:style-name="T271">: <text:s/><text:tab/>une délibération</text:span></text:p>
      <text:p text:style-name="P43"><text:tab/>un <text:span text:style-name="T472">dossier en version informatique</text:span></text:p>
      <text:p text:style-name="P43"/>
      <text:p text:style-name="P43"/>
      <text:p text:style-name="P43">Le conseil municipal a arrêté le projet de révision allégée du plan local d'urbanisme (PLU) de la commune par délibération en date du ….............................. </text:p>
      <text:p text:style-name="P43"/>
      <text:p text:style-name="P98"><text:span text:style-name="corps_20_de_20_textes"><text:span text:style-name="T342">Pour les communes </text:span></text:span><text:span text:style-name="corps_20_de_20_textes"><text:span text:style-name="T345">hors</text:span></text:span><text:span text:style-name="corps_20_de_20_textes"><text:span text:style-name="T342"> SCOT </text:span></text:span><text:span text:style-name="corps_20_de_20_textes"><text:span text:style-name="T343">approuvé </text:span></text:span><text:span text:style-name="corps_20_de_20_textes"><text:span text:style-name="T344">uniquement :</text:span></text:span></text:p>
      <text:p text:style-name="P98"><text:span text:style-name="T45">L'article L.</text:span><text:span text:style-name="T47">153-16</text:span><text:span text:style-name="T45"> du code de l’urbanisme </text:span><text:span text:style-name="corps_20_de_20_textes"><text:span text:style-name="T60">prévoit l'obligation pour les communes situées en dehors du périmètre d'un </text:span></text:span><text:span text:style-name="corps_20_de_20_textes"><text:span text:style-name="T61">S</text:span></text:span><text:span text:style-name="corps_20_de_20_textes"><text:span text:style-name="T60">chéma de cohérence territoriale (SCoT) approuvé </text:span></text:span><text:span text:style-name="corps_20_de_20_textes"><text:span text:style-name="T62">et dont le projet a pour conséquence une réduction des surfaces des espaces naturels, agricoles et forestiers</text:span></text:span><text:span text:style-name="corps_20_de_20_textes"><text:span text:style-name="T60">, de soumettre pour avis leur projet de PLU arrêté à la </text:span></text:span><text:span text:style-name="corps_20_de_20_textes"><text:span text:style-name="T61">C</text:span></text:span><text:span text:style-name="corps_20_de_20_textes"><text:span text:style-name="T60">ommission départementale de la </text:span></text:span><text:span text:style-name="corps_20_de_20_textes"><text:span text:style-name="T73">préservation des espaces naturels, agricoles et forestiers (CDPENAF)</text:span></text:span><text:span text:style-name="corps_20_de_20_textes"><text:span text:style-name="T60">.</text:span></text:span></text:p>
      <text:p text:style-name="P98"><text:span text:style-name="corps_20_de_20_textes"><text:span text:style-name="T60"/></text:span></text:p>
      <text:p text:style-name="P98"><text:span text:style-name="corps_20_de_20_textes"><text:span text:style-name="T342">Pour t</text:span></text:span><text:span text:style-name="corps_20_de_20_textes"><text:span text:style-name="T344">outes </text:span></text:span><text:span text:style-name="corps_20_de_20_textes"><text:span text:style-name="T342">les communes </text:span></text:span><text:span text:style-name="corps_20_de_20_textes"><text:span text:style-name="T344">(le cas échéant)</text:span></text:span><text:span text:style-name="corps_20_de_20_textes"><text:span text:style-name="T342"> :</text:span></text:span></text:p>
      <text:p text:style-name="P349"><text:span text:style-name="corps_20_de_20_textes"><text:span text:style-name="T51">Par ailleurs, en application de l'article L.</text:span></text:span><text:span text:style-name="corps_20_de_20_textes"><text:span text:style-name="T52">151-12</text:span></text:span><text:span text:style-name="corps_20_de_20_textes"><text:span text:style-name="T51">, un avis spécifique de la </text:span></text:span><text:span text:style-name="corps_20_de_20_textes"><text:span text:style-name="T76">C</text:span></text:span><text:span text:style-name="corps_20_de_20_textes"><text:span text:style-name="T75">ommission départementale de la </text:span></text:span><text:span text:style-name="corps_20_de_20_textes"><text:span text:style-name="T73">préservation des espaces naturels, agricoles et forestiers (CDPENAF)</text:span></text:span><text:span text:style-name="corps_20_de_20_textes"><text:span text:style-name="T51"> est requis </text:span></text:span><text:span text:style-name="corps_20_de_20_textes"><text:span text:style-name="T52">pour </text:span></text:span><text:span text:style-name="corps_20_de_20_textes"><text:span text:style-name="T67">les dispositions du règlement concernant les extensions et les annexes des bâtiments d’habitation situés dans les zones agricoles, naturelles </text:span></text:span><text:span text:style-name="corps_20_de_20_textes"><text:span text:style-name="T66">ou forestières.</text:span></text:span></text:p>
      <text:p text:style-name="P349"><text:span text:style-name="corps_20_de_20_textes"><text:span text:style-name="T51">Par ailleurs, en application de l'article L.</text:span></text:span><text:span text:style-name="corps_20_de_20_textes"><text:span text:style-name="T52">151-13</text:span></text:span><text:span text:style-name="corps_20_de_20_textes"><text:span text:style-name="T51">, un avis spécifique de la </text:span></text:span><text:span text:style-name="corps_20_de_20_textes"><text:span text:style-name="T76">C</text:span></text:span><text:span text:style-name="corps_20_de_20_textes"><text:span text:style-name="T77">ommission départementale de la </text:span></text:span><text:span text:style-name="corps_20_de_20_textes"><text:span text:style-name="T74">préservation des espaces naturels, agricoles et forestiers (CDPENAF)</text:span></text:span><text:span text:style-name="corps_20_de_20_textes"><text:span text:style-name="T51"> est requis en cas de création </text:span></text:span><text:span text:style-name="corps_20_de_20_textes"><text:span text:style-name="T75">de secteurs de taille et de capacité d'accueil limitées </text:span></text:span><text:span text:style-name="corps_20_de_20_textes"><text:span text:style-name="T78">(STECAL)</text:span></text:span><text:span text:style-name="corps_20_de_20_textes"><text:span text:style-name="T75"> dans les zones naturelles, agricoles ou forestières.</text:span></text:span></text:p>
      <text:p text:style-name="P98"><text:span text:style-name="corps_20_de_20_textes"><text:span text:style-name="T161"/></text:span></text:p>
      <text:p text:style-name="P98"><text:span text:style-name="corps_20_de_20_textes"><text:span text:style-name="T79">En conséquence, </text:span></text:span><text:span text:style-name="T53">j'</text:span><text:span text:style-name="T45">ai l'honneur de consulter cette commission sur le projet de révision allégée du PLU arrêt</text:span><text:span text:style-name="T53">é.</text:span></text:p>
      <text:p text:style-name="P98"><text:span text:style-name="corps_20_de_20_textes"><text:span text:style-name="T161"/></text:span></text:p>
      <text:p text:style-name="P100"><text:span text:style-name="corps_20_de_20_textes"><text:span text:style-name="T60">A cette fin, v</text:span></text:span><text:span text:style-name="corps_20_de_20_textes"><text:span text:style-name="T45">ous voudrez bien trouver ci-join</text:span></text:span><text:span text:style-name="corps_20_de_20_textes"><text:span text:style-name="T53">t, le dossier correspondant sous forme </text:span></text:span><text:span text:style-name="corps_20_de_20_textes"><text:span text:style-name="T54">informatique</text:span></text:span><text:span text:style-name="corps_20_de_20_textes"><text:span text:style-name="T53">, accompagné de la délibération d'arrêt. J'ajoute que je suis à votre disposition avec le bureau d'étude qui nous assiste, pour présenter ce projet de document à la commission.</text:span></text:span></text:p>
      <text:p text:style-name="P98"><text:span text:style-name="corps_20_de_20_textes"><text:span text:style-name="T161"/></text:span></text:p>
      <text:p text:style-name="P43">Je vous rappelle que l'avis de la commission devra me parvenir dans un délai de trois mois à compter de la réception du dossier.</text:p>
      <text:p text:style-name="P43"/>
      <text:p text:style-name="P43">A défaut de réponse dans ce délai, cet avis sera considéré comme favorable.</text:p>
      <text:p text:style-name="P43"/>
      <text:p text:style-name="P43"/>
      <text:p text:style-name="P43"><text:tab/><text:tab/><text:tab/><text:tab/><text:tab/><text:tab/><text:tab/><text:tab/><text:tab/>Le Maire,</text:p>
      <text:p text:style-name="P43"/>
      <text:p text:style-name="P43"/>
      <text:p text:style-name="P98"><text:span text:style-name="corps_20_de_20_textes"><text:span text:style-name="T46">Copie DDT/SAC</text:span></text:span><text:span text:style-name="corps_20_de_20_textes"><text:span text:style-name="T48">AU</text:span></text:span></text:p>
      <text:p text:style-name="P244"><text:span text:style-name="corps_20_de_20_textes"><text:span text:style-name="T46"/></text:span></text:p>
      <text:p text:style-name="P15"><text:span text:style-name="T412">M</text:span>od<text:span text:style-name="T412">è</text:span>le <text:span text:style-name="T385">19</text:span></text:p>
      <text:p text:style-name="P43"/>
      <text:p text:style-name="P43"/>
      <text:p text:style-name="P43"/>
      <text:p text:style-name="P26"><text:span text:style-name="T412">L</text:span>ettre d'envoi du <text:span text:style-name="T376">projet de </text:span><text:span text:style-name="T381">révision</text:span><text:span text:style-name="T376"> </text:span><text:span text:style-name="T381">allégée</text:span><text:span text:style-name="T376"> </text:span><text:span text:style-name="T381">arrêté</text:span> pour avis</text:p>
      <text:p text:style-name="P26">sur <text:span text:style-name="T412">l’évaluation</text:span> environnementale</text:p>
      <text:p text:style-name="P22">(le cas échéant)</text:p>
      <text:p text:style-name="P43"/>
      <text:p text:style-name="P43"/>
      <text:p text:style-name="P343">Le Maire,</text:p>
      <text:p text:style-name="P332"/>
      <text:p text:style-name="P332">à</text:p>
      <text:p text:style-name="P332"/>
      <text:p text:style-name="P336">Monsieur le Directeur<text:span text:style-name="T413"> Régional de l'Environnement, de l'Aménagement et du Logement</text:span></text:p>
      <text:p text:style-name="P326"><text:span text:style-name="corps_20_de_20_textes"><text:span text:style-name="T245">S</text:span></text:span><text:span text:style-name="corps_20_de_20_textes"><text:span text:style-name="T244">ervice</text:span></text:span><text:span text:style-name="corps_20_de_20_textes"><text:span text:style-name="T239"> </text:span></text:span><text:span text:style-name="corps_20_de_20_textes"><text:span text:style-name="T240">transition écologique</text:span></text:span></text:p>
      <text:p text:style-name="P320">Cité administrative VIOTTE</text:p>
      <text:p text:style-name="P314">5 voie Gisèle Halimi</text:p>
      <text:p text:style-name="P314">BP 31269</text:p>
      <text:p text:style-name="P314">25005 BESANÇON <text:span text:style-name="T367">Cedex</text:span></text:p>
      <text:p text:style-name="P43"/>
      <text:p text:style-name="P43"/>
      <text:p text:style-name="P43"/>
      <text:p text:style-name="P43"><text:span text:style-name="T284">OBJET</text:span><text:span text:style-name="T271"> : Projet de révision allégée du PLU arrêté par le conseil municipal </text:span></text:p>
      <text:p text:style-name="P43"><text:tab/> <text:s/><text:span text:style-name="T412">Évaluation</text:span> environnementale : consultation de l'autorité environnementale</text:p>
      <text:p text:style-name="P43"/>
      <text:p text:style-name="P43"><text:span text:style-name="T284">PJ </text:span><text:span text:style-name="T271">: <text:s/><text:tab/>une délibération</text:span></text:p>
      <text:p text:style-name="P45"><text:span text:style-name="T271"><text:tab/></text:span>un <text:span text:style-name="T472">dossier en version informatique</text:span></text:p>
      <text:p text:style-name="P43"/>
      <text:p text:style-name="P43"/>
      <text:p text:style-name="P98"><text:span text:style-name="corps_20_de_20_textes"><text:span text:style-name="T190">Formule d’appel,</text:span></text:span></text:p>
      <text:p text:style-name="P43"/>
      <text:p text:style-name="P43">Le conseil municipal a arrêté le projet de révision allégée du plan local d'urbanisme (PLU) de la commune par délibération en date du ….............................. </text:p>
      <text:p text:style-name="P43"/>
      <text:p text:style-name="P98"><text:span text:style-name="T191">En conséquence, j'ai l'honneur de vous communiquer, </text:span><text:span text:style-name="corps_20_de_20_textes"><text:span text:style-name="T55">pour avis au titre de l'article L.</text:span></text:span><text:span text:style-name="corps_20_de_20_textes"><text:span text:style-name="T56">104-6</text:span></text:span><text:span text:style-name="corps_20_de_20_textes"><text:span text:style-name="T55"> du </text:span></text:span><text:span text:style-name="corps_20_de_20_textes"><text:span text:style-name="T56">c</text:span></text:span><text:span text:style-name="corps_20_de_20_textes"><text:span text:style-name="T55">ode de l'urbanisme, </text:span></text:span><text:span text:style-name="T191">le projet de révision allégée intégrant une évaluation </text:span><text:span text:style-name="corps_20_de_20_textes"><text:span text:style-name="T55">environnementale conformément à votre décision rendue par arrêté préfectoral du …....................</text:span></text:span></text:p>
      <text:p text:style-name="P98"><text:span text:style-name="corps_20_de_20_textes"><text:span text:style-name="T161"/></text:span></text:p>
      <text:p text:style-name="P98"><text:span text:style-name="corps_20_de_20_textes"><text:span text:style-name="T60">A cette fin, v</text:span></text:span><text:span text:style-name="corps_20_de_20_textes"><text:span text:style-name="T45">ous voudrez bien trouver ci-join</text:span></text:span><text:span text:style-name="corps_20_de_20_textes"><text:span text:style-name="T53">t, le dossier correspondant, accompagné de la délibération d'arrêt.</text:span></text:span></text:p>
      <text:p text:style-name="P98"><text:span text:style-name="corps_20_de_20_textes"><text:span text:style-name="T161"/></text:span></text:p>
      <text:p text:style-name="P43">Je rappelle que votre avis devra me parvenir dans un délai de trois mois à compter de la réception du dossier.</text:p>
      <text:p text:style-name="P43"/>
      <text:p text:style-name="P43">A défaut de réponse dans ce délai, cet avis sera considéré comme favorable.</text:p>
      <text:p text:style-name="P43"/>
      <text:p text:style-name="P73">Formule de politesse.</text:p>
      <text:p text:style-name="P43"/>
      <text:p text:style-name="P43"><text:tab/><text:tab/><text:tab/><text:tab/><text:tab/><text:tab/><text:tab/><text:tab/><text:tab/>Le Maire,</text:p>
      <text:p text:style-name="P43"/>
      <text:p text:style-name="P43"/>
      <text:p text:style-name="P43"/>
      <text:p text:style-name="P98"><text:span text:style-name="corps_20_de_20_textes"><text:span text:style-name="T46">Copie DDT/SAC</text:span></text:span><text:span text:style-name="corps_20_de_20_textes"><text:span text:style-name="T48">AU</text:span></text:span></text:p>
      <text:p text:style-name="P98"><text:span text:style-name="corps_20_de_20_textes"><text:span text:style-name="T46"/></text:span></text:p>
      <text:p text:style-name="P244"><text:span text:style-name="corps_20_de_20_textes"><text:span text:style-name="T46"/></text:span></text:p>
      <text:p text:style-name="P23"><text:span text:style-name="T118">Pièce n° </text:span><text:span text:style-name="T124">20</text:span></text:p>
      <text:p text:style-name="P63"/>
      <text:p text:style-name="P63"/>
      <text:p text:style-name="P26">Liste récapitulative des pièces nécessaires aux différentes consultations</text:p>
      <text:p text:style-name="P63"/>
      <text:p text:style-name="P63"/>
      <text:p text:style-name="P63"/>
      <text:p text:style-name="P63"/>
      <text:p text:style-name="P37">1 – Demande dérogation à l’extension limitée en l’absence de SCoT approuvé (le cas échéant)</text:p>
      <text:p text:style-name="P67"/>
      <text:p text:style-name="P68"><text:tab/>un dossier papier + 1 <text:span text:style-name="T472">dossier en version informatique</text:span></text:p>
      <text:p text:style-name="P67"/>
      <text:p text:style-name="P63"/>
      <text:p text:style-name="P63"/>
      <text:p text:style-name="P63"><text:span text:style-name="T292">2</text:span><text:span text:style-name="T291"> - Transmission du projet de PLU </text:span><text:span text:style-name="T122">arrêté à la préfecture </text:span><text:span text:style-name="T123">(ou </text:span><text:span text:style-name="T122">à la sous-préfecture</text:span><text:span text:style-name="T123">)</text:span><text:span text:style-name="T122"> en a</text:span><text:span text:style-name="T291">ccompagnement de la délibération</text:span><text:span text:style-name="T301"> </text:span><text:span text:style-name="T271">(lettre du maire - modèle 2)</text:span></text:p>
      <text:p text:style-name="P63"><text:span text:style-name="T304">soit </text:span><text:span text:style-name="T331">3</text:span><text:span text:style-name="T330"> ou </text:span><text:span text:style-name="T331">4</text:span><text:span text:style-name="T304"> dossiers </text:span><text:span text:style-name="T271">couleur en </text:span><text:span text:style-name="T92">version papier : 1 pour la mairie, 1 pour la préfecture, 1 pour la sous-préfecture </text:span><text:span text:style-name="T128">(le cas échéant)</text:span><text:span text:style-name="T92"> et </text:span><text:span text:style-name="T305">1</text:span><text:span text:style-name="T271"> pour la DDT <text:s/>(SA</text:span><text:span text:style-name="T306">CAU</text:span><text:span text:style-name="T271">/</text:span><text:span text:style-name="T306">PP</text:span><text:span text:style-name="T271">)</text:span></text:p>
      <text:p text:style-name="P63"/>
      <text:p text:style-name="P63"><text:span text:style-name="T301"><text:tab/></text:span><text:span text:style-name="T284">Total </text:span><text:span text:style-name="T294">:</text:span><text:span text:style-name="T302"> </text:span><text:span text:style-name="T333">3</text:span><text:span text:style-name="T332"> ou </text:span><text:span text:style-name="T333">4</text:span><text:span text:style-name="T332"> </text:span><text:span text:style-name="T302">dossier</text:span><text:span text:style-name="T301">s</text:span><text:span text:style-name="T271"> couleurs version papier</text:span></text:p>
      <text:p text:style-name="P63"/>
      <text:p text:style-name="P63"/>
      <text:p text:style-name="P63"/>
      <text:p text:style-name="P63"><text:span text:style-name="T292">3</text:span><text:span text:style-name="T291"> - Consultation par la commune de l'autorité environnemen</text:span><text:span text:style-name="T293">t</text:span><text:span text:style-name="T291">ale</text:span><text:span text:style-name="T271"> </text:span><text:span text:style-name="T358">(le cas échéant)</text:span></text:p>
      <text:p text:style-name="P63"/>
      <text:p text:style-name="P63"><text:span text:style-name="T423"><text:tab/></text:span><text:span text:style-name="T424">Total :</text:span><text:span text:style-name="T423"> </text:span><text:span text:style-name="T425">1</text:span><text:span text:style-name="T423"> dossier en version informatique </text:span></text:p>
      <text:p text:style-name="P63"/>
      <text:p text:style-name="P63"/>
      <text:p text:style-name="P63"/>
      <text:p text:style-name="P34"><text:span text:style-name="T307">4</text:span><text:span text:style-name="T308"> -</text:span><text:span text:style-name="T271"> Consultation par la commune des autres personnes publiques associées</text:span><text:span text:style-name="T296"> </text:span><text:span text:style-name="T297">(dossier informatique) </text:span><text:span text:style-name="T271">:</text:span></text:p>
      <text:p text:style-name="P63"/>
      <text:p text:style-name="P63"><text:tab/>M<text:span text:style-name="T426">me</text:span> l<text:span text:style-name="T426">a</text:span> Président<text:span text:style-name="T426">e</text:span> du Conseil Régional</text:p>
      <text:p text:style-name="P63"><text:tab/>M. le Président du Conseil <text:span text:style-name="T426">départemental</text:span></text:p>
      <text:p text:style-name="P63"><text:tab/>M. le Président de la Chambre d’Agriculture</text:p>
      <text:p text:style-name="P63"><text:tab/>M. le Président de la Chambre des Métiers</text:p>
      <text:p text:style-name="P63"><text:tab/>M. le Président de la Chambre de Commerce et d’Industrie</text:p>
      <text:p text:style-name="P63"><text:tab/>M. le Président de la CD<text:span text:style-name="T427">PENAF </text:span><text:span text:style-name="T215">(le cas échéant)</text:span></text:p>
      <text:p text:style-name="P63"><text:tab/>M. le Président du Centre Régional de la Propriété Forestière <text:span text:style-name="T215">(le cas échéant)</text:span></text:p>
      <text:p text:style-name="P63"><text:tab/>M. le Président de l’INAO <text:span text:style-name="T215">(le cas échéant)</text:span></text:p>
      <text:p text:style-name="P63"><text:tab/>M. le Président du Syndicat mixte du SCoT <text:span text:style-name="T215">(le cas échéant)</text:span></text:p>
      <text:p text:style-name="P63"><text:tab/>M. le Maire de ……. <text:span text:style-name="T214">(le cas échéant pour les communes limitrophes)</text:span></text:p>
      <text:p text:style-name="P63"><text:tab/>M. le Président du PNR <text:span text:style-name="T215">(le cas échéant)</text:span></text:p>
      <text:p text:style-name="P63"><text:s/><text:tab/>la personne publique à l'initiative de la création de la ZAC <text:span text:style-name="T215">(le cas échéant)</text:span></text:p>
      <text:p text:style-name="P63"><text:tab/>M. le Président de l'EPCI <text:span text:style-name="T428">compétent</text:span> en matière de programme local de l'habita<text:span text:style-name="T428">t </text:span><text:span text:style-name="T215">(le cas échéant)</text:span></text:p>
      <text:p text:style-name="P63"><text:s/><text:tab/>M. le Président de l'autorité compétente en matière de transports urbains <text:span text:style-name="T215">(le cas échéant)</text:span></text:p>
      <text:p text:style-name="P141"><text:span text:style-name="corps_20_de_20_textes"><text:span text:style-name="T40"><text:tab/>SNCF (</text:span></text:span><text:span text:style-name="corps_20_de_20_textes"><text:span text:style-name="T34">si la commune compte </text:span></text:span><text:span text:style-name="corps_20_de_20_textes"><text:span text:style-name="T35">au moins un passage à niveau ouvert au publi</text:span></text:span><text:span text:style-name="corps_20_de_20_textes"><text:span text:style-name="T36">c)</text:span></text:span></text:p>
      <text:p text:style-name="P141"><text:span text:style-name="corps_20_de_20_textes"><text:span text:style-name="T33"/></text:span></text:p>
      <text:p text:style-name="P141"><text:span text:style-name="corps_20_de_20_textes"><text:span text:style-name="T33"/></text:span></text:p>
      <text:p text:style-name="P242"/>
      <text:p text:style-name="P8"><text:span text:style-name="T350">Révision allégée</text:span> d<text:span text:style-name="T350">u</text:span> PLU</text:p>
      <text:p text:style-name="P8"/>
      <text:p text:style-name="P10">Modèles</text:p>
      <text:p text:style-name="P8"/>
      <text:p text:style-name="P159"><text:span text:style-name="corps_20_de_20_textes"><text:span text:style-name="T89">Phase e</text:span></text:span><text:span text:style-name="corps_20_de_20_textes"><text:span text:style-name="T88">nquête publique</text:span></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230">En fonction de la compétence PLU, c’est la commune ou la communauté de communes, le maire ou le président qui est le décideur.</text:p>
      <text:p text:style-name="P231">Si la compétence PLU relève de l’EPCI, remplacer commune par communauté de communes ou communauté d’agglomération, <text:span text:style-name="T481">conseil municipal par conseil communautaire,</text:span> et maire par président.</text:p>
      <text:p text:style-name="P232"/>
      <text:p text:style-name="P232"/>
      <text:p text:style-name="P107">Si la commune est compétente en matière de PLU, l’affichage des délibérations <text:span text:style-name="T482">a</text:span> lieu en mair<text:span text:style-name="T483">i</text:span>e.</text:p>
      <text:p text:style-name="P169"><text:span text:style-name="corps_20_de_20_textes"><text:span text:style-name="T475">Si l’EPCI est compétent, l’affichage a lieu au siège de l'EPCI compétent </text:span></text:span><text:span text:style-name="corps_20_de_20_textes"><text:span text:style-name="T478">et</text:span></text:span><text:span text:style-name="corps_20_de_20_textes"><text:span text:style-name="T475"> dans les mairies des communes membres concernées. </text:span></text:span><text:span text:style-name="corps_20_de_20_textes"><text:span text:style-name="T476">Le texte ci-dessous et les modèles sont donc à adapter si la compétence PLU relève de l’EPCI.</text:span></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p text:style-name="P141"><text:span text:style-name="corps_20_de_20_textes"><text:span text:style-name="T33"/></text:span></text:p>
      <text:list xml:id="list3615854669" text:style-name="L12">
        <text:list-header>
          <text:p text:style-name="P386"><text:span text:style-name="T272">modèle </text:span><text:span text:style-name="T274">2</text:span><text:span text:style-name="T275">1<text:tab/></text:span><text:span text:style-name="T272">lettre au tribunal administratif</text:span></text:p>
        </text:list-header>
      </text:list>
      <text:p text:style-name="P312">modèle <text:span text:style-name="T448">22<text:tab/></text:span>arrêté de mise à l'enquête publique</text:p>
      <text:list xml:id="list3884870362" text:style-name="L13">
        <text:list-header>
          <text:p text:style-name="P387">modèle <text:span text:style-name="T448">23<text:tab/></text:span>avis au public</text:p>
          <text:p text:style-name="P387">modèle <text:span text:style-name="T448">24<text:tab/></text:span>lettre aux journaux</text:p>
        </text:list-header>
      </text:list>
      <text:p text:style-name="P312">modèle <text:span text:style-name="T448">25<text:tab/></text:span>lettre à la préfecture ou à la sous-préfecture</text:p>
      <text:list xml:id="list4166179040" text:style-name="L14">
        <text:list-header>
          <text:p text:style-name="P388"><text:span text:style-name="corps_20_de_20_textes"><text:span text:style-name="T90">modèle </text:span></text:span><text:span text:style-name="corps_20_de_20_textes"><text:span text:style-name="T91">26<text:tab/></text:span></text:span><text:span text:style-name="corps_20_de_20_textes"><text:span text:style-name="T90">lettre à la DDT</text:span></text:span></text:p>
        </text:list-header>
      </text:list>
      <text:p text:style-name="P200"><text:span text:style-name="corps_20_de_20_textes"><text:span text:style-name="T39"/></text:span></text:p>
      <text:p text:style-name="P278">Modèle <text:span text:style-name="T449">2</text:span>1</text:p>
      <text:p text:style-name="P266"/>
      <text:p text:style-name="P266"/>
      <text:p text:style-name="P266"/>
      <text:p text:style-name="P279"><text:span text:style-name="T432">L</text:span>ettre au <text:span text:style-name="T432">président</text:span> du tribunal administratif</text:p>
      <text:p text:style-name="P279">pour <text:span text:style-name="T432">la désignation</text:span> d'un commissaire‑<text:span text:style-name="T432">enquêteur</text:span></text:p>
      <text:p text:style-name="P266"/>
      <text:p text:style-name="P266"/>
      <text:p text:style-name="P266"/>
      <text:p text:style-name="P321">Monsieur le Maire</text:p>
      <text:p text:style-name="P315"/>
      <text:p text:style-name="P316">à</text:p>
      <text:p text:style-name="P315"/>
      <text:p text:style-name="P315">Monsieur le Président</text:p>
      <text:p text:style-name="P315">du tribunal Administratif</text:p>
      <text:p text:style-name="P315">30, rue Charles Nodier</text:p>
      <text:p text:style-name="P315">25043 BESANCON CEDEX</text:p>
      <text:p text:style-name="P266"/>
      <text:p text:style-name="P266"/>
      <text:p text:style-name="P266"/>
      <text:p text:style-name="P266"/>
      <text:p text:style-name="P266"/>
      <text:p text:style-name="P266"><text:span text:style-name="T285">OBJET</text:span><text:span text:style-name="T272"> :désignation d'un commissaire-enquêteur</text:span></text:p>
      <text:p text:style-name="P283"><text:span text:style-name="T161"><text:tab/> </text:span><text:span text:style-name="T163">m</text:span><text:span text:style-name="T161">ise à l'enquête publique du projet de révision allégée</text:span><text:span text:style-name="corps_20_de_20_textes"><text:span text:style-name="T177"> du PLU de ...............</text:span></text:span></text:p>
      <text:p text:style-name="P266"/>
      <text:p text:style-name="P266"/>
      <text:p text:style-name="P266"/>
      <text:p text:style-name="P266">Monsieur le Président,</text:p>
      <text:p text:style-name="P266"/>
      <text:p text:style-name="P266"/>
      <text:p text:style-name="P283"><text:span text:style-name="corps_20_de_20_textes"><text:span text:style-name="T15">Le plan local d'urbanisme (PLU)</text:span></text:span><text:span text:style-name="corps_20_de_20_textes"><text:span text:style-name="T178"> de notre commune approuvé le …................… fait l'objet d'une procédure de révision allégée.</text:span></text:span></text:p>
      <text:p text:style-name="P266"/>
      <text:p text:style-name="P266">Ce projet étant parvenu à la phase enquête publique, en application de l'article <text:span text:style-name="T433">L.153-19</text:span> du <text:span text:style-name="T433">c</text:span>ode de l'urbanisme, je sollicite de votre part la désignation d'un commissaire-enquêteur pour l'enquête publique réglementaire que je souhaiterais voir se dérouler au cours des mois de …............</text:p>
      <text:p text:style-name="P290"/>
      <text:p text:style-name="P266"><text:span text:style-name="T1">A cet effet, je vous adresse ci-joint la note de présentation du projet réalisée </text:span><text:span text:style-name="T147">(ou</text:span><text:span text:style-name="T1"> le résumé non technique de l'évaluation environnementale réalisé</text:span><text:span text:style-name="T147">)</text:span><text:span text:style-name="T1"> confor</text:span>mément à l'article R.123-5 du code de l'environnement, ainsi que <text:span text:style-name="T148">la décision d'examen au cas par cas de l'autorité environnementale, de soumettre le projet à évaluation environnementale </text:span><text:span text:style-name="T149">(le cas échéant).</text:span></text:p>
      <text:p text:style-name="P266"/>
      <text:p text:style-name="P266">Je vous prie de croire, Monsieur le Président, à l'expression de mes sentiments les meilleurs.</text:p>
      <text:p text:style-name="P266"/>
      <text:p text:style-name="P266"/>
      <text:p text:style-name="P266"><text:tab/><text:tab/><text:tab/><text:tab/><text:tab/><text:tab/><text:tab/><text:tab/>Le Maire,</text:p>
      <text:p text:style-name="P266"/>
      <text:p text:style-name="P266"/>
      <text:p text:style-name="P290"><text:span text:style-name="T288">PJ</text:span><text:span text:style-name="T303"> </text:span><text:span text:style-name="T272">: <text:tab/>Note de présentation du projet</text:span></text:p>
      <text:p text:style-name="P266"><text:tab/><text:span text:style-name="T214">OU</text:span></text:p>
      <text:p text:style-name="P266"><text:tab/>Résumé non technique de l'évaluation environnementale</text:p>
      <text:p text:style-name="P266"><text:tab/>Décision d'examen au cas par cas de l'autorité de l'Etat compétente en matière d'environnement (le cas échéant)</text:p>
      <text:p text:style-name="P266"/>
      <text:p text:style-name="P267"><text:tab/><text:span text:style-name="T434">1 une version informatique de ces pièces</text:span></text:p>
      <text:p text:style-name="P283"><text:span text:style-name="corps_20_de_20_textes"><text:span text:style-name="T161"/></text:span></text:p>
      <text:p text:style-name="P283"><text:span text:style-name="corps_20_de_20_textes"><text:span text:style-name="T161"/></text:span></text:p>
      <text:p text:style-name="P247"><text:span text:style-name="corps_20_de_20_textes"><text:span text:style-name="T161"/></text:span></text:p>
      <text:p text:style-name="P278">Modèle <text:span text:style-name="T449">2</text:span>2</text:p>
      <text:p text:style-name="P270"/>
      <text:p text:style-name="P270"/>
      <text:p text:style-name="P287"><text:span text:style-name="T87">A</text:span><text:span text:style-name="T86">rr</text:span><text:span text:style-name="T87">ê</text:span><text:span text:style-name="T86">t</text:span><text:span text:style-name="T87">é</text:span><text:span text:style-name="T86"> de mise a </text:span><text:span text:style-name="T87">l’enquête</text:span><text:span text:style-name="T86"> publique de la </text:span><text:span text:style-name="T87">révision</text:span><text:span text:style-name="T86"> </text:span><text:span text:style-name="T87">allégée</text:span></text:p>
      <text:p text:style-name="P287"><text:span text:style-name="T86">du </text:span><text:span text:style-name="corps_20_de_20_textes"><text:span text:style-name="T201">plan local d'urbanisme (</text:span></text:span><text:span text:style-name="corps_20_de_20_textes"><text:span text:style-name="T202">PLU</text:span></text:span><text:span text:style-name="corps_20_de_20_textes"><text:span text:style-name="T201">) de ........................</text:span></text:span></text:p>
      <text:p text:style-name="P283"><text:span text:style-name="corps_20_de_20_textes"><text:span text:style-name="T170"/></text:span></text:p>
      <text:p text:style-name="P283"><text:span text:style-name="corps_20_de_20_textes"><text:span text:style-name="T170"/></text:span></text:p>
      <text:p text:style-name="P272">- = - = - = - = - = -</text:p>
      <text:p text:style-name="P270"/>
      <text:p text:style-name="P270"/>
      <text:p text:style-name="P270"><text:tab/>LE MAIRE,</text:p>
      <text:p text:style-name="P270"/>
      <text:p text:style-name="P270"/>
      <text:p text:style-name="P270"/>
      <text:p text:style-name="P270"><text:span text:style-name="T93">VU le code de l'urbanisme et notamment les articles L.</text:span><text:span text:style-name="T99">153-19</text:span><text:span text:style-name="T93"> et R.</text:span><text:span text:style-name="T99">153-8 ;</text:span></text:p>
      <text:p text:style-name="P270"/>
      <text:p text:style-name="P270">VU le code de l'environnement et notamment les articles L.123-1 et suivants, et R.123-1 et suivants ;</text:p>
      <text:p text:style-name="P270"/>
      <text:p text:style-name="P275">VU la délibération du conseil municipal de …......… en date du …....... prescrivant la révision allégée du PLU ;</text:p>
      <text:p text:style-name="P270"/>
      <text:p text:style-name="P299">VU la délibération du conseil municipal de …..….. en date du …............. arrêtant le projet de révision allégée du PLU ;</text:p>
      <text:p text:style-name="P270"/>
      <text:p text:style-name="P275">VU les pièces du dossier soumis à l'enquête publique ;</text:p>
      <text:p text:style-name="P270"/>
      <text:p text:style-name="P275">VU la décision en date du …………….. de <text:s/>Monsieur le Président du Tribunal administratif de Besançon désignant M. ……………………. demeurant à …........… en qualité de commissaire‑enquêteur ;</text:p>
      <text:p text:style-name="P270"/>
      <text:p text:style-name="P270"/>
      <text:p text:style-name="P270"/>
      <text:p text:style-name="P273">A R R E T E</text:p>
      <text:p text:style-name="P270"/>
      <text:p text:style-name="P270"/>
      <text:p text:style-name="P270"/>
      <text:p text:style-name="P274">ARTICLE 1</text:p>
      <text:p text:style-name="P270"/>
      <text:p text:style-name="P270">Le projet de révision allégée du plan local d'urbanisme de la commune de …..………… sera soumis à une enquête publique dans les formes fixées par les articles L.123-1 et suivants et R.123-1 et suivants du code de l'environnement, pour une durée de .... jours à compter du .................., soit du ..................... au ……………..</text:p>
      <text:p text:style-name="P270"/>
      <text:p text:style-name="P270"><text:span text:style-name="T282">S'il le juge utile, le commissaire-enquêteur, pourra, </text:span>par décision motivée, prolonger l’enquête publique pour une durée maximale de <text:span text:style-name="T434">15</text:span> jours, notamment lorsqu’il décide d’organiser une réunion d’information et d’échange avec le public durant cette période de prolongation de l’enquête.</text:p>
      <text:p text:style-name="P270"/>
      <text:p text:style-name="P270">Sa décision de prorogation sera notifiée au maire au plus tard 8 jours avant la fin de l'enquête. Elle sera portée à la connaissance du public, au plus tard à la date prévue initialement pour la fin de l'enquête, par un affichage réalisé dans les conditions de lieu prévues au II de l'article R.123-11 du code de l'environnement, ainsi que, le cas échéant, par tout autre moyen approprié.</text:p>
      <text:p text:style-name="P270"/>
      <text:p text:style-name="P270">L'avis de prolongation de l'enquête sera également publié sur le site internet de la commune.</text:p>
      <text:p text:style-name="P270"/>
      <text:p text:style-name="P270">En cas de réunion d’information et d’échange avec le public, son compte-rendu ainsi que les <text:s/>observations de la commune produites à l’issue de la réunion seront annexées au rapport de fin d’enquête.</text:p>
      <text:p text:style-name="P270"/>
      <text:p text:style-name="P270">Les frais d'organisation de la réunion publique seront à la charge de la commune.</text:p>
      <text:p text:style-name="P270"/>
      <text:p text:style-name="P270"/>
      <text:p text:style-name="P274"><text:soft-page-break/>ARTICLE 2</text:p>
      <text:p text:style-name="P270"/>
      <text:p text:style-name="P270">M..............., domicilié …………….. exerçant la profession de …..................a été désigné en qualité de commissaire-enquêteur par le président du tribunal administratif.</text:p>
      <text:p text:style-name="P270"/>
      <text:p text:style-name="P270"/>
      <text:p text:style-name="P274">ARTICLE 3</text:p>
      <text:p text:style-name="P270"/>
      <text:p text:style-name="P270">Les pièces du dossier, ainsi qu'un registre d'enquête à feuillets non mobiles, cotés et paraphés par le commissaire-enquêteur, seront déposés à la mairie de ………………... pendant …....... jours consécutifs aux jours et heures habituels d'ouverture de la mairie.</text:p>
      <text:p text:style-name="P270"/>
      <text:p text:style-name="P270">Chacun pourra prendre connaissance du dossier et consigner éventuellement ses observations sur le registre d'enquête ou les adresser par écrit en mairie à l'attention du commissaire-enquêteur, lequel les annexera au registre.</text:p>
      <text:p text:style-name="P270"/>
      <text:p text:style-name="P270">Le public pourra également communiquer ses observations par voie électronique via <text:span text:style-name="T434">le courriel</text:span> suivant : ..........................</text:p>
      <text:p text:style-name="P270"/>
      <text:p text:style-name="P270"/>
      <text:p text:style-name="P300">ARTICLE 4</text:p>
      <text:p text:style-name="P270"/>
      <text:p text:style-name="P270">Le commissaire-enquêteur recevra à la mairie de …........... les ................… de .............… <text:s/>heures à …….. heures.</text:p>
      <text:p text:style-name="P270"/>
      <text:p text:style-name="P270"/>
      <text:p text:style-name="P270"><text:span text:style-name="T222">ARTICLE 5</text:span><text:span text:style-name="T1"> </text:span><text:span text:style-name="T150">(renuméroter les articles suivants si suppression de l'article 5</text:span><text:span text:style-name="T151">)</text:span></text:p>
      <text:p text:style-name="P291"/>
      <text:p text:style-name="P270"><text:span text:style-name="T214">(Le cas échéant)</text:span> L'évaluation environnementale dont a fait l'objet la révision allégée du plan local d'urbanisme, ainsi que l'avis émis sur le projet par l'autorité administrative de l'Etat compétente en matière d'environnement mentionnée à l'article L.<text:span text:style-name="T435">104-6</text:span> du code de l'urbanisme, sont consultables dans le dossier d'enquête publique mis à disposition du public en mairie de ........................</text:p>
      <text:p text:style-name="P270"/>
      <text:p text:style-name="P276">(Le cas échéant) Pour les communes frontalières avec la Suisse, si le projet est susceptible d'avoir des incidences notables sur le territoire de ce pays :</text:p>
      <text:p text:style-name="P270">Le dossier d'enquête publique a été transmis à la Suisse, pays signataire de la Convention sur l'évaluation de l'impact sur l'environnement signée à Espoo le 25 février 1991, le projet de révision allégée du plan local d'urbanisme étant susceptible d'avoir des incidences notables sur le territoire de ce pays.</text:p>
      <text:p text:style-name="P270"/>
      <text:p text:style-name="P291"/>
      <text:p text:style-name="P292">ARTICLE 6</text:p>
      <text:p text:style-name="P291"/>
      <text:p text:style-name="P291">Les informations relatives à l'enquête pourront être obtenues auprès de la commune de …........... à l'adresse suivante ......................, ainsi que sur son site internet à l'adresse suivante :........................… </text:p>
      <text:p text:style-name="P291"/>
      <text:p text:style-name="P291"/>
      <text:p text:style-name="P274"><text:span text:style-name="T1">ART</text:span>ICLE 7</text:p>
      <text:p text:style-name="P270"/>
      <text:p text:style-name="P270">Toute personne pourra, sur sa demande et à ses frais, obtenir communication du dossier d’enquête publique auprès de la commune.</text:p>
      <text:p text:style-name="P270"/>
      <text:p text:style-name="P270"/>
      <text:p text:style-name="P274">ARTICLE 8</text:p>
      <text:p text:style-name="P270"/>
      <text:p text:style-name="P270">Un avis au public au public faisant connaître le contenu de l'enquête sera publié 15 jours au moins avant le début de celle-ci, et rappelé dans les 8 premiers jours de l'enquête, dans deux journaux régionaux ou locaux diffusés dans le département.</text:p>
      <text:p text:style-name="P270"/>
      <text:p text:style-name="P270">Cet avis sera affiché au tableau d'affichage extérieur de la mairie au moins 15 jours avant l'ouverture de l'enquête et pendant toute la durée de celle-ci.</text:p>
      <text:p text:style-name="P270"/>
      <text:p text:style-name="P147">L'avis d'enquête publique sera également publié sur internet à l'adresse suivante : ........................</text:p>
      <text:p text:style-name="P270"><text:soft-page-break/></text:p>
      <text:p text:style-name="P270"/>
      <text:p text:style-name="P274">ARTICLE 9</text:p>
      <text:p text:style-name="P270"/>
      <text:p text:style-name="P270">A l'expiration du délai d'enquête prévu à l'article 1, le registre sera clos et signé par le commissaire-enquêteur qui disposera d'un délai de 30 jours pour transmettre au maire de la commune de ………………... le dossier avec son rapport dans lequel figurent ses conclusions motivées et son avis favorable ou défavorable.</text:p>
      <text:p text:style-name="P291"/>
      <text:p text:style-name="P147">Une copie du rapport du commissaire-enquêteur sera adressée au préfet <text:span text:style-name="T436">(OU </text:span>au sous-préfet <text:span text:style-name="T436">OU</text:span> <text:span text:style-name="T437">à la sous-préfète)</text:span>, ainsi qu'au président du tribunal administratif.</text:p>
      <text:p text:style-name="P291"/>
      <text:p text:style-name="P291">Le public pourra consulter le rapport et les conclusions du commissaire-enquêteur en mairie de ........................... et en préfecture <text:span text:style-name="T438">(ou </text:span>sous-préfecture<text:span text:style-name="T438">)</text:span> pendant un an à compter de la date de clôture de l'enquête.</text:p>
      <text:p text:style-name="P270"/>
      <text:p text:style-name="P147">Le rapport et les conclusions du commissaire-enquêteur seront publiés sur le site internet de la commune <text:span text:style-name="T340">(ou autre)</text:span> et tenus à la disposition du public pendant un an.</text:p>
      <text:p text:style-name="P270"/>
      <text:p text:style-name="P270"/>
      <text:p text:style-name="P274">ARTICLE 10</text:p>
      <text:p text:style-name="P270"/>
      <text:p text:style-name="P270"><text:span text:style-name="T282">Au terme de l'enquête publique et selon les résultats de l'enquête, la révision allégée du</text:span><text:span text:style-name="T329"> </text:span><text:span text:style-name="T282">plan local d'urbanisme pourra faire l'objet d'une approbation par délibération du conseil municipal.</text:span></text:p>
      <text:p text:style-name="P270"/>
      <text:p text:style-name="P270"/>
      <text:p text:style-name="P274">ARTICLE 11</text:p>
      <text:p text:style-name="P270"/>
      <text:p text:style-name="P270">Copie du présent arrêté sera adressée à :</text:p>
      <text:list xml:id="list3094461957" text:style-name="L15">
        <text:list-item>
          <text:p text:style-name="P393">le préfet, le sous-préfet</text:p>
        </text:list-item>
        <text:list-item>
          <text:p text:style-name="P393">le commissaire-enquêteur</text:p>
        </text:list-item>
      </text:list>
      <text:p text:style-name="P270"/>
      <text:p text:style-name="P270"><text:tab/><text:tab/><text:tab/><text:tab/><text:tab/><text:tab/><text:tab/>Fait à <text:s text:c="23"/>, le </text:p>
      <text:p text:style-name="P270"/>
      <text:p text:style-name="P283"><text:span text:style-name="corps_20_de_20_textes"><text:span text:style-name="T170"><text:tab/><text:tab/><text:tab/><text:tab/><text:tab/><text:tab/><text:tab/><text:tab/>Le Maire,</text:span></text:span></text:p>
      <text:p text:style-name="P283"><text:span text:style-name="corps_20_de_20_textes"><text:span text:style-name="T161"/></text:span></text:p>
      <text:p text:style-name="P283"><text:span text:style-name="corps_20_de_20_textes"><text:span text:style-name="T161"/></text:span></text:p>
      <text:p text:style-name="P247"><text:span text:style-name="corps_20_de_20_textes"><text:span text:style-name="T161"/></text:span></text:p>
      <text:p text:style-name="P278">Modèle <text:span text:style-name="T449">2</text:span>3</text:p>
      <text:p text:style-name="P270"/>
      <text:p text:style-name="P280"><text:span text:style-name="T438">T</text:span>exte de <text:span text:style-name="T438">publicité</text:span></text:p>
      <text:p text:style-name="P273"/>
      <text:p text:style-name="P273">- = - = - = - = -</text:p>
      <text:p text:style-name="P273"/>
      <text:p text:style-name="P273"/>
      <text:p text:style-name="P273">Commune de ...............................</text:p>
      <text:p text:style-name="P273"/>
      <text:p text:style-name="P273">Avis d'enquête publique</text:p>
      <text:p text:style-name="P273"/>
      <text:p text:style-name="P273">Révision allégée du Plan local d'urbanisme de .......................…</text:p>
      <text:p text:style-name="P291"/>
      <text:p text:style-name="P291"/>
      <text:p text:style-name="P291"/>
      <text:p text:style-name="P293">Par arrêté du …………………… , le maire de ................… a ordonné l'ouverture de l'enquête publique de la révision allégée du plan local d'urbanisme (PLU).</text:p>
      <text:p text:style-name="P291"/>
      <text:p text:style-name="P291">M. ………………... domicilié …………………….. qualité ….........… a été désigné par le tribunal administratif comme commissaire-enquêteur.</text:p>
      <text:p text:style-name="P291"/>
      <text:p text:style-name="P291">L'enquête se déroulera à la mairie, du ……………... au ……………….. aux jours et heures suivants : …......................… <text:span text:style-name="T439">où le dossier sera consultable en format papier et sur un poste informatique. Il sera également consultable sur le site internet suivant : ……………….</text:span></text:p>
      <text:p text:style-name="P291"/>
      <text:p text:style-name="P291">Le commissaire-enquêteur recevra en mairie de …………… les …………… de ……. heures <text:s text:c="20"/>à ………. heures.</text:p>
      <text:p text:style-name="P291"/>
      <text:p text:style-name="P291">Pendant la durée de l'enquête, les observations sur le PLU pourront être consignées sur le registre d'enquête déposé en mairie. Elles pourront également être adressées par écrit au commissaire-enquêteur à l'adresse suivante ..................... ou communiquées par voie électronique à l'adresse suivante …...................</text:p>
      <text:p text:style-name="P291"/>
      <text:p text:style-name="P291">Au terme de l'enquête publique et selon les résultats de l'enquête, la révision allégée du <text:span text:style-name="T438">PLU </text:span>pourra faire l'objet d'une approbation par délibération du conseil municipal.</text:p>
      <text:p text:style-name="P291"/>
      <text:p text:style-name="P291">Les informations relatives à l'enquête pourront être obtenues auprès de la commune de ....................</text:p>
      <text:p text:style-name="P291"/>
      <text:p text:style-name="P270"><text:span text:style-name="T1">A l'issue de l'enquête, le pub</text:span>lic pourra consulter le rapport et les conclusions du commissaire‑enquêteur à la mairie de …........… et sur le site internet <text:span text:style-name="T439">suivant ………….… </text:span>pendant un an à compter de la date de clôture de l'enquête.</text:p>
      <text:p text:style-name="P270"/>
      <text:p text:style-name="P270"/>
      <text:p text:style-name="P270"/>
      <text:p text:style-name="P270"><text:tab/><text:tab/><text:tab/><text:tab/><text:tab/><text:tab/><text:tab/><text:tab/>Fait à ……………, <text:span text:style-name="T438">le</text:span></text:p>
      <text:p text:style-name="P270"/>
      <text:p text:style-name="P270"/>
      <text:p text:style-name="P283"><text:span text:style-name="corps_20_de_20_textes"><text:span text:style-name="T170"><text:tab/><text:tab/><text:tab/><text:tab/><text:tab/><text:tab/><text:tab/><text:tab/><text:tab/>Le Maire,</text:span></text:span></text:p>
      <text:p text:style-name="P283"><text:span text:style-name="corps_20_de_20_textes"><text:span text:style-name="T161"/></text:span></text:p>
      <text:p text:style-name="P283"><text:span text:style-name="corps_20_de_20_textes"><text:span text:style-name="T161"/></text:span></text:p>
      <text:p text:style-name="P247"><text:span text:style-name="corps_20_de_20_textes"><text:span text:style-name="T161"/></text:span></text:p>
      <text:p text:style-name="P278">Modèle <text:span text:style-name="T449">2</text:span>4</text:p>
      <text:p text:style-name="P270"/>
      <text:p text:style-name="P270"/>
      <text:p text:style-name="P270"/>
      <text:p text:style-name="P280"><text:span text:style-name="T440">L</text:span>ettre <text:span text:style-name="T440">à</text:span> adresser aux journaux pour la <text:span text:style-name="T440">publicité</text:span></text:p>
      <text:p text:style-name="P273"/>
      <text:p text:style-name="P273">- = - = - = - = - = - = -</text:p>
      <text:p text:style-name="P270"/>
      <text:p text:style-name="P270"/>
      <text:p text:style-name="P270"/>
      <text:p text:style-name="P322">Le Maire</text:p>
      <text:p text:style-name="P317"/>
      <text:p text:style-name="P317">à</text:p>
      <text:p text:style-name="P317"/>
      <text:p text:style-name="P317">Monsieur le Directeur du journal</text:p>
      <text:p text:style-name="P270"/>
      <text:p text:style-name="P270"/>
      <text:p text:style-name="P270"/>
      <text:p text:style-name="P270"/>
      <text:p text:style-name="P270"/>
      <text:p text:style-name="P270"><text:span text:style-name="T285">OBJET </text:span><text:span text:style-name="T272">: </text:span><text:span text:style-name="T415">plan local d'urbanisme</text:span></text:p>
      <text:p text:style-name="P270"><text:tab/> <text:s/>annonce légale de l’enquête publique</text:p>
      <text:p text:style-name="P270"/>
      <text:p text:style-name="P270"/>
      <text:p text:style-name="P270"/>
      <text:p text:style-name="P270"/>
      <text:p text:style-name="P270">Monsieur le Directeur,</text:p>
      <text:p text:style-name="P270"/>
      <text:p text:style-name="P270"/>
      <text:p text:style-name="P270">Je vous adresse ci-joint, un texte que je vous demande de bien vouloir insérer dans la rubrique "Annonces légales" :</text:p>
      <text:p text:style-name="P270"/>
      <text:p text:style-name="P270">une première fois dans votre édition du …..................... ,</text:p>
      <text:p text:style-name="P270"/>
      <text:p text:style-name="P270">une seconde fois dans votre édition du............................</text:p>
      <text:p text:style-name="P270"/>
      <text:p text:style-name="P270">Je vous serais obligé de bien vouloir me faire parvenir dès l'insertion, <text:span text:style-name="T440">un</text:span> exemplaire de ces numéros certifiés accompagnés de votre facture en deux exemplaires.</text:p>
      <text:p text:style-name="P270"/>
      <text:p text:style-name="P270">Je vous prie de croire, Monsieur le Directeur, à l'assurance de mes sentiments distingués.</text:p>
      <text:p text:style-name="P270"/>
      <text:p text:style-name="P283"><text:span text:style-name="corps_20_de_20_textes"><text:span text:style-name="T170"/></text:span></text:p>
      <text:p text:style-name="P283"><text:span text:style-name="corps_20_de_20_textes"><text:span text:style-name="T170"><text:tab/><text:tab/><text:tab/><text:tab/><text:tab/><text:tab/><text:tab/><text:tab/>Le Maire,</text:span></text:span></text:p>
      <text:p text:style-name="P283"><text:span text:style-name="corps_20_de_20_textes"><text:span text:style-name="T161"/></text:span></text:p>
      <text:p text:style-name="P283"><text:span text:style-name="corps_20_de_20_textes"><text:span text:style-name="T161"/></text:span></text:p>
      <text:p text:style-name="P247"><text:span text:style-name="corps_20_de_20_textes"><text:span text:style-name="T161"/></text:span></text:p>
      <text:p text:style-name="P278">Modèle <text:span text:style-name="T449">2</text:span>5</text:p>
      <text:p text:style-name="P270"/>
      <text:p text:style-name="P270"/>
      <text:p text:style-name="P222"><text:span text:style-name="T442">L</text:span><text:span text:style-name="T441">ettre</text:span> <text:span text:style-name="T443">à adresser </text:span>à la préfecture ou à la sous-préfecture</text:p>
      <text:p text:style-name="P270"/>
      <text:p text:style-name="P270"/>
      <text:p text:style-name="P270"/>
      <text:p text:style-name="P323">Le Maire</text:p>
      <text:p text:style-name="P317"/>
      <text:p text:style-name="P317">à</text:p>
      <text:p text:style-name="P317"/>
      <text:p text:style-name="P317"><text:span text:style-name="T1">Monsieur le Préfet du J</text:span><text:span text:style-name="T152">ura</text:span></text:p>
      <text:p text:style-name="P324">Bureau des relations avec les collectivités locales et de l’expertise juridique</text:p>
      <text:p text:style-name="P317">8, rue de la Préfecture</text:p>
      <text:p text:style-name="P318">CS 60648/</text:p>
      <text:p text:style-name="P317">39030 LONS-LE-SAUNIER CEDEX</text:p>
      <text:p text:style-name="P317"/>
      <text:p text:style-name="P319">Monsieur le Sous-Préfet</text:p>
      <text:p text:style-name="P319">23, Place de la Sous-Préfecture</text:p>
      <text:p text:style-name="P319">39100 DOLE</text:p>
      <text:p text:style-name="P319"/>
      <text:p text:style-name="P319">M<text:span text:style-name="T444">adame </text:span>l<text:span text:style-name="T444">a</text:span> Sous-Préf<text:span text:style-name="T444">ète</text:span></text:p>
      <text:p text:style-name="P319">1, rue Sous-Préfecture</text:p>
      <text:p text:style-name="P319">BP 134</text:p>
      <text:p text:style-name="P319">39025 SAINT-CLAUDE CEDEX</text:p>
      <text:p text:style-name="P270"/>
      <text:p text:style-name="P270"/>
      <text:p text:style-name="P270"/>
      <text:p text:style-name="P270"><text:span text:style-name="T285">OBJET :</text:span><text:span text:style-name="T272"><text:tab/>enquête publique relative à la révision allégée du PLU de .............. </text:span></text:p>
      <text:p text:style-name="P270"><text:tab/><text:span text:style-name="T445">r</text:span>apport et conclusions du commissaire-enquêteur</text:p>
      <text:p text:style-name="P270"/>
      <text:p text:style-name="P270"/>
      <text:p text:style-name="P270"><text:span text:style-name="T285">P.J. :</text:span><text:span text:style-name="T272"><text:tab/>1</text:span></text:p>
      <text:p text:style-name="P270"/>
      <text:p text:style-name="P270"/>
      <text:p text:style-name="P270"/>
      <text:p text:style-name="P276"><text:span text:style-name="T446">Formule d’appel</text:span>,</text:p>
      <text:p text:style-name="P270"/>
      <text:p text:style-name="P270">L'enquête publique relative à la révision allégée du PLU de commune de ……………. s'est achevée le <text:s/>…....................... .</text:p>
      <text:p text:style-name="P270"/>
      <text:p text:style-name="P270">J'ai l'honneur de vous faire parvenir, ci-joint, copie du registre d'enquête ainsi qu'une copie du rapport et des conclusions de M. ......….........., commissaire-enquêteur chargé de la présente affaire.</text:p>
      <text:p text:style-name="P270"/>
      <text:p text:style-name="P276">Formule de politesse.</text:p>
      <text:p text:style-name="P270"/>
      <text:p text:style-name="P270"/>
      <text:p text:style-name="P283"><text:span text:style-name="corps_20_de_20_textes"><text:span text:style-name="T170"><text:tab/><text:tab/><text:tab/><text:tab/><text:tab/><text:tab/><text:tab/><text:tab/>Le Maire,</text:span></text:span></text:p>
      <text:p text:style-name="P283"><text:span text:style-name="corps_20_de_20_textes"><text:span text:style-name="T161"/></text:span></text:p>
      <text:p text:style-name="P283"><text:span text:style-name="corps_20_de_20_textes"><text:span text:style-name="T161"/></text:span></text:p>
      <text:p text:style-name="P247"><text:span text:style-name="corps_20_de_20_textes"><text:span text:style-name="T161"/></text:span></text:p>
      <text:p text:style-name="P278">Modèle <text:span text:style-name="T449">2</text:span>6</text:p>
      <text:p text:style-name="P270"/>
      <text:p text:style-name="P270"/>
      <text:p text:style-name="P280"><text:span text:style-name="T447">L</text:span>ettre <text:span text:style-name="T100">à adresser</text:span> <text:span text:style-name="T447">à</text:span> la <text:span text:style-name="T447">DDT</text:span> du <text:span text:style-name="T447">J</text:span>ura</text:p>
      <text:p text:style-name="P272"/>
      <text:p text:style-name="P272"/>
      <text:p text:style-name="P272"/>
      <text:p text:style-name="P270"/>
      <text:p text:style-name="P270"/>
      <text:p text:style-name="P322">Le Maire</text:p>
      <text:p text:style-name="P317"/>
      <text:p text:style-name="P317">à</text:p>
      <text:p text:style-name="P317"/>
      <text:p text:style-name="P317"><text:span text:style-name="T447">D</text:span>épartementale des territoires du Jura</text:p>
      <text:p text:style-name="P317">4, rue du Curé Marion</text:p>
      <text:p text:style-name="P318">CS 60648</text:p>
      <text:p text:style-name="P317">390<text:span text:style-name="T449">30</text:span> <text:span text:style-name="T449">LONS-LE-SAUNIER CEDEX</text:span></text:p>
      <text:p text:style-name="P270"/>
      <text:p text:style-name="P270"/>
      <text:p text:style-name="P270"/>
      <text:p text:style-name="P270"/>
      <text:p text:style-name="P270"><text:span text:style-name="T285">OBJET : </text:span><text:span text:style-name="T272">enquête publique relative à la révision allégée du PLU de .............. </text:span></text:p>
      <text:p text:style-name="P270"><text:tab/> <text:s/><text:span text:style-name="T447">r</text:span>apport et conclusions du commissaire-enquêteur</text:p>
      <text:p text:style-name="P270"/>
      <text:p text:style-name="P270"><text:span text:style-name="T285">PJ </text:span><text:span text:style-name="T272">: 1</text:span></text:p>
      <text:p text:style-name="P270"/>
      <text:p text:style-name="P270"/>
      <text:p text:style-name="P270"/>
      <text:p text:style-name="P270">Monsieur le Directeur,</text:p>
      <text:p text:style-name="P270"/>
      <text:p text:style-name="P270"/>
      <text:p text:style-name="P270">L'enquête publique relative à la révision allégée du PLU de commune de ……………….. s'est achevée le ..................................</text:p>
      <text:p text:style-name="P270"/>
      <text:p text:style-name="P270">J'ai l'honneur de vous faire parvenir, ci-joint, copie du rapport et des conclusions de M. ………... , commissaire-enquêteur chargé de la présente affaire.</text:p>
      <text:p text:style-name="P270"/>
      <text:p text:style-name="P270"/>
      <text:p text:style-name="P270">Veuillez agréer, Monsieur le Directeur, l'expression de mes sentiments distingués.</text:p>
      <text:p text:style-name="P270"/>
      <text:p text:style-name="P270"/>
      <text:p text:style-name="P270"/>
      <text:p text:style-name="P194"><text:span text:style-name="corps_20_de_20_textes"><text:span text:style-name="T174"><text:tab/><text:tab/><text:tab/><text:tab/><text:tab/><text:tab/><text:tab/><text:tab/>Le Maire,</text:span></text:span></text:p>
      <text:p text:style-name="P194"><text:span text:style-name="corps_20_de_20_textes"><text:span text:style-name="T174"/></text:span></text:p>
      <text:p text:style-name="P194"><text:span text:style-name="corps_20_de_20_textes"><text:span text:style-name="T174"/></text:span></text:p>
      <text:p text:style-name="P199"><text:span text:style-name="corps_20_de_20_textes"><text:span text:style-name="T174"/></text:span></text:p>
      <text:p text:style-name="P9"><text:span text:style-name="T350">Révision allégée</text:span> d<text:span text:style-name="T350">u</text:span> PLU</text:p>
      <text:p text:style-name="P9"/>
      <text:p text:style-name="P11">Modèles</text:p>
      <text:p text:style-name="P9"/>
      <text:p text:style-name="P160"><text:span text:style-name="corps_20_de_20_textes"><text:span text:style-name="T204">Phase a</text:span></text:span><text:span text:style-name="corps_20_de_20_textes"><text:span text:style-name="T203">pprobation</text:span></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230">En fonction de la compétence PLU, c’est la commune ou la communauté de communes, le maire ou le président qui est le décideur.</text:p>
      <text:p text:style-name="P231">Si la compétence PLU relève de l’EPCI, remplacer commune par communauté de communes ou communauté d’agglomération, <text:span text:style-name="T481">conseil municipal par conseil communautaire,</text:span> et maire par président.</text:p>
      <text:p text:style-name="P232"/>
      <text:p text:style-name="P232"/>
      <text:p text:style-name="P107">Si la commune est compétente en matière de PLU, l’affichage des délibérations <text:span text:style-name="T482">a</text:span> lieu en mair<text:span text:style-name="T483">i</text:span>e.</text:p>
      <text:p text:style-name="P169"><text:span text:style-name="corps_20_de_20_textes"><text:span text:style-name="T475">Si l’EPCI est compétent, l’affichage a lieu au siège de l'EPCI compétent </text:span></text:span><text:span text:style-name="corps_20_de_20_textes"><text:span text:style-name="T478">et</text:span></text:span><text:span text:style-name="corps_20_de_20_textes"><text:span text:style-name="T475"> dans les mairies des communes membres concernées. </text:span></text:span><text:span text:style-name="corps_20_de_20_textes"><text:span text:style-name="T476">Le texte ci-dessous et les modèles sont donc à adapter si la compétence PLU relève de l’EPCI.</text:span></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194"><text:span text:style-name="corps_20_de_20_textes"><text:span text:style-name="T174"/></text:span></text:p>
      <text:p text:style-name="P202"><text:tab/>modèle <text:span text:style-name="T450">27<text:tab/></text:span>délibération <text:span text:style-name="T451">d’approbation</text:span></text:p>
      <text:p text:style-name="P206"><text:span text:style-name="T418"><text:tab/></text:span><text:span text:style-name="T129">modèle </text:span><text:span text:style-name="T130">28</text:span><text:span text:style-name="T131"><text:tab/></text:span><text:span text:style-name="T129">lettre </text:span><text:span text:style-name="T115">au Préfet </text:span><text:span text:style-name="T116">(</text:span><text:span text:style-name="T115">ou Sous-Préfet </text:span><text:span text:style-name="T117">ou à la Sous-Préfète</text:span><text:span text:style-name="T116">)</text:span></text:p>
      <text:p text:style-name="P203"><text:tab/>modèle <text:span text:style-name="T450">29<text:tab/></text:span>lettre <text:span text:style-name="T451">à un</text:span> journal</text:p>
      <text:p text:style-name="P203"><text:tab/>modèle <text:span text:style-name="T450">30<text:tab/></text:span>insertion dans la presse</text:p>
      <text:p text:style-name="P203"><text:tab/>modèle <text:span text:style-name="T450">31<text:tab/></text:span>attestation <text:span text:style-name="T451">d’affichage</text:span></text:p>
      <text:p text:style-name="P204"><text:tab/>modèle <text:span text:style-name="T450">32<text:tab/></text:span>lettre de diffusion à la DDT et aux services</text:p>
      <text:p text:style-name="P201"><text:span text:style-name="corps_20_de_20_textes"><text:span text:style-name="T41"><text:tab/></text:span></text:span><text:span text:style-name="corps_20_de_20_textes"><text:span text:style-name="T43">pièce </text:span></text:span><text:span text:style-name="corps_20_de_20_textes"><text:span text:style-name="T44">33<text:tab/></text:span></text:span><text:span text:style-name="corps_20_de_20_textes"><text:span text:style-name="T41">liste de diffusion</text:span></text:span></text:p>
      <text:p text:style-name="P201"><text:span text:style-name="corps_20_de_20_textes"><text:span text:style-name="T42"/></text:span></text:p>
      <text:p text:style-name="P201"><text:span text:style-name="corps_20_de_20_textes"><text:span text:style-name="T42"/></text:span></text:p>
      <text:p text:style-name="P199"><text:span text:style-name="corps_20_de_20_textes"><text:span text:style-name="T174"/></text:span></text:p>
      <text:p text:style-name="P303">Modèle <text:span text:style-name="T452">27</text:span></text:p>
      <text:p text:style-name="P302"/>
      <text:p text:style-name="P302"/>
      <text:p text:style-name="P302"/>
      <text:p text:style-name="P304"><text:span text:style-name="T453">Délibération</text:span> approuvant <text:span text:style-name="T453">la révision allégée du PLU</text:span></text:p>
      <text:p text:style-name="P304"/>
      <text:p text:style-name="P301">- = - = - = - = -</text:p>
      <text:p text:style-name="P302"/>
      <text:p text:style-name="P302"/>
      <text:p text:style-name="P302"/>
      <text:p text:style-name="P302"/>
      <text:p text:style-name="P302"><text:span text:style-name="T125">OBJET :</text:span><text:span text:style-name="T129"> approbation de la révision allégée du Plan Local d'Urbanisme (PLU)</text:span></text:p>
      <text:p text:style-name="P302"/>
      <text:p text:style-name="P302"/>
      <text:p text:style-name="P302"/>
      <text:p text:style-name="P302">Le Conseil Municipal,</text:p>
      <text:p text:style-name="P302"/>
      <text:p text:style-name="P302"><text:span text:style-name="T129">VU le </text:span><text:span text:style-name="T132">c</text:span><text:span text:style-name="T129">ode de l'urbanisme et notamment l’article L.</text:span><text:span text:style-name="T132">153-21 ;</text:span></text:p>
      <text:p text:style-name="P302"/>
      <text:p text:style-name="P302"/>
      <text:p text:style-name="P302"/>
      <text:p text:style-name="P305">VU la délibération en date du …………. ayant approuvé le Plan Local d'Urbanisme (PLU) ;</text:p>
      <text:p text:style-name="P302"/>
      <text:p text:style-name="P305">VU la délibération en date du …………… prescrivant la révision allégée du PLU ;</text:p>
      <text:p text:style-name="P302"/>
      <text:p text:style-name="P302"><text:span text:style-name="T129">VU la délibération en date du ….................. arrêtant <text:s/>le projet de révision allégée du PLU </text:span><text:span text:style-name="T153">;</text:span></text:p>
      <text:p text:style-name="P302"/>
      <text:p text:style-name="P294">VU l’arrêté en date du ……………… mettant le projet de révision allégée du PLU à l’enquête publique ;</text:p>
      <text:p text:style-name="P302"/>
      <text:p text:style-name="P92"><text:span text:style-name="T318">(le cas échéant)</text:span><text:span text:style-name="T298"> </text:span><text:span text:style-name="T272">VU</text:span><text:span text:style-name="T298"> la délibération du conseil municipal du ……….. décidant de ne pas soumettre à évaluation environnementale la modification du PLU, après avis de l’autorité environnementale ;</text:span></text:p>
      <text:p text:style-name="P93"><text:span text:style-name="T220">OU</text:span><text:tab/><text:tab/> <text:span text:style-name="T325">VU</text:span><text:span text:style-name="T281"> la délibération du conseil municipal du ……….. décidant de soumettre à évaluation environnementale la modification du PLU, après avis de l’autorité environnementale ;</text:span></text:p>
      <text:p text:style-name="P94"/>
      <text:p text:style-name="P88"><text:span text:style-name="T214">(le cas échéant) </text:span><text:span text:style-name="T392">VU</text:span> l’avis de <text:span text:style-name="T498">la MRAe sur le dossier d’évaluation environnementale ;</text:span></text:p>
      <text:p text:style-name="P302"/>
      <text:p text:style-name="P294">ENTENDU les conclusions du commissaire-enquêteur dans son rapport en date du ………... ;</text:p>
      <text:p text:style-name="P297"/>
      <text:p text:style-name="P297"><text:span text:style-name="T312">CONSIDÉRANT</text:span><text:span text:style-name="T309"> que la consultation des personnes publiques associées et les résultats de la dite enquête publique justifient quelques rectifications du projet de révision allégée du PLU : </text:span><text:span text:style-name="T313">(le cas échéant)</text:span></text:p>
      <text:p text:style-name="P297"/>
      <text:p text:style-name="P296">(les lister) ; à remplir par la commune en liaison avec le bureau d’études</text:p>
      <text:p text:style-name="P297"/>
      <text:p text:style-name="P294">Zonage : ...............................</text:p>
      <text:p text:style-name="P302"/>
      <text:p text:style-name="P294">Règlement : …...............................</text:p>
      <text:p text:style-name="P302"/>
      <text:p text:style-name="P294">Emplacements réservés : …………………….</text:p>
      <text:p text:style-name="P302"/>
      <text:p text:style-name="P295">Autre : …...............................</text:p>
      <text:p text:style-name="P297"/>
      <text:p text:style-name="P297"><text:span text:style-name="T312">CONSIDÉRANT</text:span><text:span text:style-name="T309"> que le projet de révision allégée du Plan Local d'Urbanisme tel qu'il est présenté au conseil municipal est prêt à être approuvé conformément à l'article L.</text:span><text:span text:style-name="T310">153-21</text:span><text:span text:style-name="T309"> du </text:span><text:span text:style-name="T310">c</text:span><text:span text:style-name="T309">ode de l'urbanisme ;</text:span></text:p>
      <text:p text:style-name="P298">OU</text:p>
      <text:p text:style-name="P296"><text:span text:style-name="T471">CONSIDÉRANT</text:span> que les résultats de l'enquête publique ne justifient pas de modification du projet de Plan Local d'Urbanisme mis à l'enquête ;</text:p>
      <text:p text:style-name="P302"/>
      <text:p text:style-name="P302"/>
      <text:p text:style-name="P106"><text:span text:style-name="T11">CONSIDÉRANT</text:span><text:span text:style-name="T8">, </text:span><text:span text:style-name="T9">dans le cadre de l’évaluation environnementale,</text:span><text:span text:style-name="T8"> l</text:span><text:span text:style-name="T9">es </text:span><text:span text:style-name="T8">indications relatives à la manière dont il a été tenu compte des consultations auxquelles il a été procédé, ainsi que les motifs qui ont </text:span><text:soft-page-break/><text:span text:style-name="T8">fondé les choix opérés par le </text:span><text:span text:style-name="T10">PLU</text:span><text:span text:style-name="T8"> compte tenu des diverses solutions envisagées</text:span><text:span text:style-name="T37"> </text:span><text:span text:style-name="T38">(uniquement en cas d’évaluation environnementale) ;</text:span></text:p>
      <text:p text:style-name="P302"/>
      <text:p text:style-name="P294">ENTENDU l'exposé de Monsieur le Maire après en avoir délibéré ;</text:p>
      <text:p text:style-name="P302"/>
      <text:p text:style-name="P294"><text:span text:style-name="T471">DÉCIDE</text:span> d'approuver le Plan Local d'Urbanisme telle qu'il est annexé à la présente ;</text:p>
      <text:p text:style-name="P302"/>
      <text:p text:style-name="P302"><text:span text:style-name="T129">DIT que la présente délibération fera l'objet, conformément aux articles R.1</text:span><text:span text:style-name="T133">53-20</text:span><text:span text:style-name="T129"> et R.</text:span><text:span text:style-name="T133">153-21</text:span><text:span text:style-name="T129"> du </text:span><text:span text:style-name="T133">c</text:span><text:span text:style-name="T129">ode de l'urbanisme, d'un affichage en mairie durant un mois et d'une mention dans un journal habilité à publier les annonces légales ;</text:span></text:p>
      <text:p text:style-name="P76"><text:span text:style-name="T129">(à compter du 1</text:span><text:span text:style-name="T159">er</text:span><text:span text:style-name="T129"> janvier 2023, rajouter «  </text:span><text:span text:style-name="T139">et sera publiée sur le portail national de l’urbanisme (géoportail de l’urbanisme) » ;</text:span></text:p>
      <text:p text:style-name="P302"/>
      <text:p text:style-name="P302"><text:span text:style-name="T129">DIT que, conformément à l’article L.</text:span><text:span text:style-name="T133">153-22</text:span><text:span text:style-name="T129"> du Code de l'urbanisme, la révision allégée du Plan Local d'Urbanisme est tenu à la disposition du public à la mairie de ……..…. aux </text:span><text:span text:style-name="T133">j</text:span><text:span text:style-name="T129">ours et heures habituels d'ouverture ainsi qu'à la </text:span><text:span text:style-name="T134">p</text:span><text:span text:style-name="T129">réfecture </text:span><text:span text:style-name="T135">(ou </text:span><text:span text:style-name="T129">sous-préfecture</text:span><text:span text:style-name="T134">) ;</text:span></text:p>
      <text:p text:style-name="P302"/>
      <text:p text:style-name="P65"><text:span text:style-name="T272">DIT que la présente délibération sera exécutoire après </text:span><text:span text:style-name="T276">le début de son affichage en mairie et sa transmission en préfecture </text:span><text:span text:style-name="T277">(ou sous-préfecture)</text:span><text:span text:style-name="T276">.</text:span></text:p>
      <text:p text:style-name="P72">(OU (en l’absence de ScoT approuvé) :</text:p>
      <text:p text:style-name="P75"><text:span text:style-name="T272">DIT que la présente délibération sera exécutoire après </text:span><text:span text:style-name="T276">le début de son affichage en mairie et sa </text:span><text:span text:style-name="T278">publication dans la presse</text:span><text:span text:style-name="T272">, et au plus tôt un mois après transmission du dossier à la préfecture </text:span><text:span text:style-name="T277">(ou sous-préfecture)</text:span><text:span text:style-name="T272">).</text:span></text:p>
      <text:p text:style-name="P350"><text:span text:style-name="T497">(à compter du 1</text:span><text:span text:style-name="T383">er</text:span><text:span text:style-name="T497"> janvier 2023, remplacer par :</text:span></text:p>
      <text:p text:style-name="P46"><text:span text:style-name="T393">DIT</text:span><text:span text:style-name="T497"> que </text:span><text:span text:style-name="T323">la présente délibération sera exécutoire après </text:span><text:span text:style-name="T321">sa publication sur le portail national de l’urbanisme </text:span><text:span text:style-name="T322">et sa transmission en préfecture </text:span><text:span text:style-name="T324">(ou sous-préfecture)</text:span></text:p>
      <text:p text:style-name="P77">(OU (en l’absence de S<text:span text:style-name="T496">C</text:span>oT approuvé) :</text:p>
      <text:p text:style-name="P81"><text:span text:style-name="T314">DIT</text:span><text:span text:style-name="T315"> que la présente délibération sera exécutoire après </text:span><text:span text:style-name="T316">sa publication sur le portail national de l’urbanisme</text:span><text:span text:style-name="T315">, et au plus tôt un mois après transmission du dossier à la préfecture </text:span><text:span text:style-name="T317">(ou sous-préfecture)</text:span><text:span text:style-name="T315">).</text:span><text:span text:style-name="T321">)</text:span><text:span text:style-name="T322">.</text:span></text:p>
      <text:p text:style-name="P302"/>
      <text:p text:style-name="P302"/>
      <text:p text:style-name="P297"><text:span text:style-name="T309">La présente délibération accompagnée du dossier de révision allégée du Plan Local d'Urbanisme qui lui est annexé sera transmise au préfet </text:span><text:span text:style-name="T311">(</text:span><text:span text:style-name="T309">ou </text:span><text:span text:style-name="T311">au </text:span><text:span text:style-name="T309">sous-préfet</text:span><text:span text:style-name="T311">)</text:span><text:span text:style-name="T309">.</text:span></text:p>
      <text:p text:style-name="P302"/>
      <text:p text:style-name="P302"/>
      <text:p text:style-name="P302"/>
      <text:p text:style-name="P302"><text:tab/><text:tab/><text:tab/><text:tab/><text:tab/><text:tab/><text:tab/>Fait à .............................., le</text:p>
      <text:p text:style-name="P302"/>
      <text:p text:style-name="P302"><text:tab/><text:tab/><text:tab/><text:tab/><text:tab/><text:tab/><text:tab/><text:tab/>Le Maire,</text:p>
      <text:p text:style-name="P229"/>
      <text:p text:style-name="P229"/>
      <text:p text:style-name="P234"/>
      <text:p text:style-name="P16">M<text:span text:style-name="T454">odèle </text:span>2<text:span text:style-name="T452">8</text:span></text:p>
      <text:p text:style-name="P52"/>
      <text:p text:style-name="P52"/>
      <text:p text:style-name="P207"><text:span text:style-name="T136">L</text:span><text:span text:style-name="T129">ettre </text:span><text:span text:style-name="T137">à adresser </text:span><text:span text:style-name="T115">au Préfet</text:span></text:p>
      <text:p text:style-name="P52"/>
      <text:p text:style-name="P52"/>
      <text:p text:style-name="P52"/>
      <text:p text:style-name="P52"/>
      <text:p text:style-name="P89"/>
      <text:p text:style-name="P52"/>
      <text:p text:style-name="P52"/>
      <text:p text:style-name="P359">Monsieur<text:span text:style-name="T414"> le Maire</text:span></text:p>
      <text:p text:style-name="P355"/>
      <text:p text:style-name="P355">à</text:p>
      <text:p text:style-name="P355"/>
      <text:p text:style-name="P355">Monsieur le Préfet</text:p>
      <text:p text:style-name="P357">Bureau des relations avec les collectivités locales et de l’expertise juridique</text:p>
      <text:p text:style-name="P355">8, rue de la Préfecture</text:p>
      <text:p text:style-name="P356">CS 60648</text:p>
      <text:p text:style-name="P355">39030 LONS-LE-SAUNIER <text:span text:style-name="T452">CEDEX</text:span></text:p>
      <text:p text:style-name="P354">ou</text:p>
      <text:p text:style-name="P358">Monsieur le Sous-Préfet</text:p>
      <text:p text:style-name="P355">23, Place de la Sous-Préfecture</text:p>
      <text:p text:style-name="P355">39100 DOLE</text:p>
      <text:p text:style-name="P355">ou</text:p>
      <text:p text:style-name="P355">M<text:span text:style-name="T455">adame</text:span> l<text:span text:style-name="T455">a</text:span> Sous-Préf<text:span text:style-name="T455">ète</text:span></text:p>
      <text:p text:style-name="P355">1, Place de la Sous-Préfecture</text:p>
      <text:p text:style-name="P355">39200 SAINT-CLAUDE</text:p>
      <text:p text:style-name="P52"/>
      <text:p text:style-name="P52"/>
      <text:p text:style-name="P52"/>
      <text:p text:style-name="P52"/>
      <text:p text:style-name="P52"><text:span text:style-name="T119">OBJET </text:span><text:span text:style-name="T93">:<text:tab/>approbation de la</text:span><text:span text:style-name="T415"> </text:span><text:span text:style-name="T416">révision allégée</text:span><text:span text:style-name="T93"> du </text:span><text:span text:style-name="T109">PLU</text:span><text:span text:style-name="T93"> de la commune</text:span></text:p>
      <text:p text:style-name="P224"/>
      <text:p text:style-name="P224"/>
      <text:p text:style-name="P74"><text:span text:style-name="T455">Formule d’appel</text:span>,</text:p>
      <text:p text:style-name="P86"/>
      <text:p text:style-name="P271">J'ai l'honneur de vous informer que le conseil municipal de ma commune a approuvé <text:span text:style-name="T456">l</text:span>a révision allégée du PLU <text:span text:style-name="T457">de ……………..</text:span> par délibération en date du ............</text:p>
      <text:p text:style-name="P271"/>
      <text:p text:style-name="P271"><text:span text:style-name="T129">Je vous adresse ci-joint 3 exemplaires </text:span><text:span text:style-name="T138">(ou 4 si sous-préfecture)</text:span><text:span text:style-name="T129"> du dossier afin que vous puissiez, d’une part, exercer le contrôle de légalité qui vous est dévolu, et, d’autre part, mettre ce document à la disposition du public.</text:span></text:p>
      <text:p text:style-name="P271"/>
      <text:p text:style-name="P271"><text:span text:style-name="T93">J'ai bien noté que </text:span><text:span text:style-name="T101">deux</text:span><text:span text:style-name="T154"> </text:span><text:span text:style-name="T155">(3 </text:span><text:span text:style-name="T154">si sous-préfecture</text:span><text:span text:style-name="T155">)</text:span><text:span text:style-name="T154"> </text:span><text:span text:style-name="T93">de ces exemplaires seront mis à la disposition du public, en </text:span><text:span text:style-name="T154">préfecture, </text:span><text:span text:style-name="T156">(</text:span><text:span text:style-name="T154">sous-préfecture </text:span><text:span text:style-name="T156">le cas échéant)</text:span><text:span text:style-name="T93"> et à la DDT du Jura, le </text:span><text:span text:style-name="T154">3ème </text:span><text:span text:style-name="T156">(</text:span><text:span text:style-name="T154">ou 4ème</text:span><text:span text:style-name="T156">)</text:span><text:span text:style-name="T93"> exemplaire étant retourné à la commune.</text:span></text:p>
      <text:p text:style-name="P271"/>
      <text:p text:style-name="P277"><text:span text:style-name="T420">Formule de politesse</text:span><text:span text:style-name="T419">.</text:span></text:p>
      <text:p text:style-name="P284"><text:span text:style-name="corps_20_de_20_textes"><text:span text:style-name="T170"/></text:span></text:p>
      <text:p text:style-name="P284"><text:span text:style-name="corps_20_de_20_textes"><text:span text:style-name="T170"/></text:span></text:p>
      <text:p text:style-name="P284"><text:span text:style-name="corps_20_de_20_textes"><text:span text:style-name="T170"><text:tab/><text:tab/><text:tab/><text:tab/><text:tab/><text:tab/><text:tab/><text:tab/><text:tab/></text:span></text:span><text:span text:style-name="corps_20_de_20_textes"><text:span text:style-name="T171">Le Maire</text:span></text:span></text:p>
      <text:p text:style-name="P284"><text:span text:style-name="corps_20_de_20_textes"><text:span text:style-name="T170"/></text:span></text:p>
      <text:p text:style-name="P284"><text:span text:style-name="corps_20_de_20_textes"><text:span text:style-name="T170"/></text:span></text:p>
      <text:p text:style-name="P248"><text:span text:style-name="corps_20_de_20_textes"><text:span text:style-name="T170"/></text:span></text:p>
      <text:p text:style-name="P189">M<text:span text:style-name="T454">odèle 29</text:span></text:p>
      <text:p text:style-name="P208"/>
      <text:p text:style-name="P208"/>
      <text:p text:style-name="P205"><text:span text:style-name="T319">L</text:span><text:span text:style-name="T271">ettre </text:span><text:span text:style-name="T319">à </text:span><text:span text:style-name="T320">adresser à </text:span><text:span text:style-name="T319">un journal</text:span></text:p>
      <text:p text:style-name="P208"/>
      <text:p text:style-name="P208"/>
      <text:p text:style-name="P208"/>
      <text:p text:style-name="P131"/>
      <text:p text:style-name="P131"/>
      <text:p text:style-name="P131"/>
      <text:p text:style-name="P116"/>
      <text:p text:style-name="P116"/>
      <text:p text:style-name="P116"/>
      <text:p text:style-name="P361"><text:span text:style-name="T457">L</text:span>e Maire</text:p>
      <text:p text:style-name="P360"/>
      <text:p text:style-name="P360">à</text:p>
      <text:p text:style-name="P360"/>
      <text:p text:style-name="P360">Monsieur le Directeur du Journal</text:p>
      <text:p text:style-name="P117"/>
      <text:p text:style-name="P116"/>
      <text:p text:style-name="P116"/>
      <text:p text:style-name="P116"/>
      <text:p text:style-name="P116"/>
      <text:p text:style-name="P116"/>
      <text:p text:style-name="P116"/>
      <text:p text:style-name="P52"><text:span text:style-name="T119">OBJET</text:span><text:span text:style-name="T93"> :</text:span><text:span text:style-name="T415"> approbation de la modification du </text:span><text:span text:style-name="T109">PLU</text:span></text:p>
      <text:p text:style-name="P52"><text:s text:c="15"/>Annonce légale.</text:p>
      <text:p text:style-name="P52"/>
      <text:p text:style-name="P52"/>
      <text:p text:style-name="P52"/>
      <text:p text:style-name="P52">Monsieur le Directeur,</text:p>
      <text:p text:style-name="P52"/>
      <text:p text:style-name="P52">Je vous adresse ci-joint, un texte de publicité que je vous demande de bien vouloir insérer dans la rubrique "Annonces légales" de votre journal.</text:p>
      <text:p text:style-name="P52"/>
      <text:p text:style-name="P52">Je vous serais obligé de bien vouloir me faire parvenir dès l'insertion, un exemplaire de ce numéro certifié accompagné de votre facture en deux exemplaires.</text:p>
      <text:p text:style-name="P52"/>
      <text:p text:style-name="P52">Veuillez agréer, Monsieur le Directeur, l'assurance de mes sentiments distingués.</text:p>
      <text:p text:style-name="P52"/>
      <text:p text:style-name="P52"/>
      <text:p text:style-name="P52"/>
      <text:p text:style-name="P341"><text:span text:style-name="corps_20_de_20_textes"><text:span text:style-name="T170">Le Maire,</text:span></text:span></text:p>
      <text:p text:style-name="P284"><text:span text:style-name="corps_20_de_20_textes"><text:span text:style-name="T170"/></text:span></text:p>
      <text:p text:style-name="P284"><text:span text:style-name="corps_20_de_20_textes"><text:span text:style-name="T170"/></text:span></text:p>
      <text:p text:style-name="P248"><text:span text:style-name="corps_20_de_20_textes"><text:span text:style-name="T170"/></text:span></text:p>
      <text:p text:style-name="P161">M<text:span text:style-name="T458">odèle 30</text:span></text:p>
      <text:p text:style-name="P144"/>
      <text:p text:style-name="P144"/>
      <text:p text:style-name="P122"/>
      <text:p text:style-name="P162"><text:span text:style-name="T458">Modèle</text:span> d'insertion dans la presse</text:p>
      <text:p text:style-name="P137"/>
      <text:p text:style-name="P137"/>
      <table:table table:name="Tableau3" table:style-name="Tableau3">
        <table:table-column table:style-name="Tableau3.A"/>
        <table:table-row table:style-name="Tableau3.1">
          <table:table-cell table:style-name="Tableau3.A1" office:value-type="string">
            <text:p text:style-name="P129"/>
            <text:p text:style-name="P130">COMMUNE DE ….........</text:p>
            <text:h text:style-name="P368" text:outline-level="7" text:is-list-header="true"><text:span text:style-name="T272">Approbation de la </text:span><text:span text:style-name="T279">révision allégée</text:span><text:span text:style-name="T272"> du </text:span><text:span text:style-name="T280">P</text:span><text:span text:style-name="T272">LU</text:span></text:h>
            <text:p text:style-name="P131"/>
            <text:p text:style-name="P124">Par délibération du conseil municipal en date du .................… la <text:span text:style-name="T459">révision allégée</text:span> du <text:span text:style-name="T268">PLU</text:span> a été approuvée.</text:p>
            <text:p text:style-name="P116">Cette décision sera affichée en mairie pour une durée de 1 mois à compter <text:s/>du .............</text:p>
            <text:p text:style-name="P116"/>
            <text:p text:style-name="P158"><text:span text:style-name="T272">Le </text:span><text:span text:style-name="T298">PLU</text:span><text:span text:style-name="T272"> est tenu à la disposition du public en mairie et en préfecture </text:span><text:span text:style-name="T280">(ou</text:span><text:span text:style-name="T272"> sous préfecture</text:span><text:span text:style-name="T280">)</text:span><text:span text:style-name="T272">.</text:span></text:p>
            <text:p text:style-name="P130"/>
          </table:table-cell>
        </table:table-row>
      </table:table>
      <text:p text:style-name="P112"/>
      <text:p text:style-name="P116"><text:span text:style-name="corps_20_de_20_textes"><text:span text:style-name="T6">Dimensions approximatives : 4,5 cm x 4,5 cm</text:span></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103"><text:span text:style-name="corps_20_de_20_textes"><text:span text:style-name="T205">*-*-*-*-*-*-*-*-*-*-*-*-*-*-*</text:span></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99"><text:span text:style-name="corps_20_de_20_textes"><text:span text:style-name="T161"/></text:span></text:p>
      <text:p text:style-name="P165"><text:span text:style-name="T83">M</text:span><text:span text:style-name="T84">odèle </text:span><text:span text:style-name="T85">31</text:span></text:p>
      <text:p text:style-name="P116"/>
      <text:p text:style-name="P122"/>
      <text:p text:style-name="P122"/>
      <text:p text:style-name="P164"><text:span text:style-name="T391">A</text:span><text:span text:style-name="T390">ttestation</text:span></text:p>
      <text:p text:style-name="P130"/>
      <text:p text:style-name="P130"/>
      <text:p text:style-name="P130"/>
      <text:p text:style-name="P130"/>
      <text:p text:style-name="P137">Attestation à conserver par la commune dans son dossier officiel</text:p>
      <text:p text:style-name="P137">et à joindre aux dossiers approuvés</text:p>
      <text:p text:style-name="P126"/>
      <text:p text:style-name="P126"/>
      <text:p text:style-name="P126"/>
      <text:p text:style-name="P126"/>
      <text:p text:style-name="P44"><text:span text:style-name="T93">Le maire certifie que la délibération du .......................... approuvant la </text:span><text:span text:style-name="T102">révision allégée</text:span><text:span text:style-name="T93"> du </text:span><text:span text:style-name="T109">PLU</text:span><text:span text:style-name="T328"> </text:span><text:span text:style-name="T93">a été affichée </text:span><text:span text:style-name="T103">en</text:span><text:span text:style-name="T93"> mairie à compter du ............................ pour une durée au moins égale à un mois et qu'elle a fait l'objet d'un communiqué dans le journal ".........................." du .............................. </text:span></text:p>
      <text:p text:style-name="P52"/>
      <text:p text:style-name="P52"/>
      <text:p text:style-name="P52"/>
      <text:p text:style-name="P52"/>
      <text:p text:style-name="P364">A ........................., le ..........................</text:p>
      <text:p text:style-name="P362"/>
      <text:p text:style-name="P362"/>
      <text:p text:style-name="P363"><text:span text:style-name="corps_20_de_20_textes"><text:span text:style-name="T170">Le Maire</text:span></text:span></text:p>
      <text:p text:style-name="P284"><text:span text:style-name="corps_20_de_20_textes"><text:span text:style-name="T170"/></text:span></text:p>
      <text:p text:style-name="P248"><text:span text:style-name="corps_20_de_20_textes"><text:span text:style-name="T170"/></text:span></text:p>
      <text:p text:style-name="P165"><text:span text:style-name="T83">M</text:span><text:span text:style-name="T84">odèle </text:span><text:span text:style-name="T85">32</text:span></text:p>
      <text:p text:style-name="P154"/>
      <text:p text:style-name="P155"/>
      <text:p text:style-name="P155"/>
      <text:p text:style-name="P163"><text:span text:style-name="T458">C</text:span>ourrier <text:span text:style-name="T458">de diffusion</text:span> à adapter</text:p>
      <text:p text:style-name="P116"/>
      <text:p text:style-name="P116"/>
      <text:p text:style-name="P116"/>
      <text:p text:style-name="P116"/>
      <text:p text:style-name="P139"/>
      <text:p text:style-name="P139"/>
      <text:p text:style-name="P116"/>
      <text:p text:style-name="P325">Monsieur le Maire</text:p>
      <text:p text:style-name="P327"/>
      <text:p text:style-name="P327">à</text:p>
      <text:p text:style-name="P327"/>
      <text:p text:style-name="P328">cf liste <text:span text:style-name="T470">page suivante</text:span></text:p>
      <text:p text:style-name="P116"/>
      <text:p text:style-name="P116"/>
      <text:p text:style-name="P116"/>
      <text:p text:style-name="P116"/>
      <text:p text:style-name="P110"><text:span text:style-name="T119">OBJET</text:span><text:span text:style-name="T93"> :<text:tab/>approbatio</text:span><text:span text:style-name="T415">n de la </text:span><text:span text:style-name="T417">révision allégée</text:span><text:span text:style-name="T415"> du </text:span><text:span text:style-name="T109">PLU </text:span><text:span text:style-name="T415">de la commune de</text:span></text:p>
      <text:p text:style-name="P168"/>
      <text:p text:style-name="P110"><text:span text:style-name="T119">P.J.</text:span><text:span text:style-name="T93">:<text:tab/>1 délibération</text:span></text:p>
      <text:p text:style-name="P118"><text:tab/>1 dossier (ou 1 <text:span text:style-name="T472">dossier en version informatique</text:span>)</text:p>
      <text:p text:style-name="P116"/>
      <text:p text:style-name="P116"/>
      <text:p text:style-name="P116"/>
      <text:p text:style-name="P157">Formule d’appel,</text:p>
      <text:p text:style-name="P116"/>
      <text:p text:style-name="P116"/>
      <text:p text:style-name="P116">J'ai l'honneur de vous transmettre ci-joint :</text:p>
      <text:p text:style-name="P116"/>
      <text:list xml:id="list3042837821" text:style-name="L16">
        <text:list-item>
          <text:p text:style-name="P389"><text:span text:style-name="T93">la délibération en date du ………………. par laquelle le conseil municipal de ma commune a approuvé la</text:span><text:span text:style-name="T415"> </text:span><text:span text:style-name="T417">révision allégée</text:span><text:span text:style-name="T415"> du </text:span><text:span text:style-name="T109">PLU</text:span><text:span text:style-name="T415">.</text:span></text:p>
        </text:list-item>
      </text:list>
      <text:p text:style-name="P226"/>
      <text:list xml:id="list110116943948416" text:continue-numbering="true" text:style-name="L16">
        <text:list-item>
          <text:p text:style-name="P389"><text:span text:style-name="T93">….. exemplaire</text:span><text:span text:style-name="T104">s</text:span><text:span text:style-name="T93"> des </text:span><text:span text:style-name="T119">pièces modifiées</text:span><text:span text:style-name="T93"> à substituer aux précédentes pièces du </text:span><text:span text:style-name="T109">PLU</text:span><text:span text:style-name="T93"> approuvé.</text:span></text:p>
        </text:list-item>
      </text:list>
      <text:p text:style-name="P225"/>
      <text:p text:style-name="P128">OU</text:p>
      <text:list xml:id="list3974855766" text:style-name="L17">
        <text:list-item>
          <text:p text:style-name="P390"><text:span text:style-name="T2">un </text:span><text:span text:style-name="T4">dossier en version informatique</text:span><text:span text:style-name="T2"> comportant les </text:span><text:span text:style-name="T50">pièces modifiées</text:span><text:span text:style-name="T2"> à substituer aux précédentes pièces du </text:span><text:span text:style-name="T3">PLU</text:span><text:span text:style-name="T2"> approuvé.</text:span></text:p>
        </text:list-item>
      </text:list>
      <text:p text:style-name="P116"/>
      <text:p text:style-name="P116"/>
      <text:p text:style-name="P157">Formule de politesse.</text:p>
      <text:p text:style-name="P157"/>
      <text:p text:style-name="P157"/>
      <text:p text:style-name="P116"><text:span text:style-name="corps_20_de_20_textes"><text:span text:style-name="T6"><text:tab/><text:tab/><text:tab/><text:tab/><text:tab/><text:tab/><text:tab/><text:tab/><text:tab/>Le Maire,</text:span></text:span></text:p>
      <text:p text:style-name="P99"><text:span text:style-name="corps_20_de_20_textes"><text:span text:style-name="T170"/></text:span></text:p>
      <text:p text:style-name="P284"><text:span text:style-name="corps_20_de_20_textes"><text:span text:style-name="T170"/></text:span></text:p>
      <text:p text:style-name="P248"><text:span text:style-name="corps_20_de_20_textes"><text:span text:style-name="T170"/></text:span></text:p>
      <text:p text:style-name="P20">Pièce n°33</text:p>
      <text:p text:style-name="P52"/>
      <text:p text:style-name="P52"/>
      <text:p text:style-name="P105"><text:span text:style-name="T460">L</text:span>iste de diffusion des dossiers approuv<text:span text:style-name="T460">é</text:span>s</text:p>
      <text:p text:style-name="P52"/>
      <text:p text:style-name="P52"/>
      <text:p text:style-name="P49">- = - = - = - = -</text:p>
      <text:p text:style-name="P52"/>
      <text:p text:style-name="P52"/>
      <text:p text:style-name="P52"/>
      <text:p text:style-name="P38">A – Dans un premier temps<text:span text:style-name="T268"> (après vérification du dossier original par SAC</text:span><text:span text:style-name="T270">AU</text:span><text:span text:style-name="T268">/</text:span><text:span text:style-name="T270">PP</text:span><text:span text:style-name="T268">) :</text:span></text:p>
      <text:p text:style-name="P52"/>
      <text:p text:style-name="P54">3 dossiers <text:span text:style-name="T221">papier</text:span> + 1 <text:span text:style-name="T472">dossier en version informatique</text:span> pour la préfecture</text:p>
      <text:p text:style-name="P51"><text:span text:style-name="T461">(</text:span>OU</text:p>
      <text:p text:style-name="P54">4 dossiers <text:span text:style-name="T221">papier</text:span> + 1 <text:span text:style-name="T472">dossier en version informatique</text:span> pour la sous-préfecture <text:span text:style-name="T462">(si la commune est rattachée à une sous-préfecture)</text:span><text:span text:style-name="T463">)</text:span></text:p>
      <text:p text:style-name="P52"/>
      <text:p text:style-name="P52"><text:span text:style-name="T400">Ces dossiers officiels sont destinés à la commune, à la pré</text:span><text:span text:style-name="T157">fecture, </text:span><text:span text:style-name="T158">(</text:span><text:span text:style-name="T157">à la sous-préfecture </text:span><text:span text:style-name="T158">le cas échéant)</text:span><text:span text:style-name="T157"> et à la DDT.</text:span></text:p>
      <text:p text:style-name="P52"/>
      <text:p text:style-name="P52"/>
      <text:p text:style-name="P52"/>
      <text:p text:style-name="P38">B – Diffusion faite par l’établissement de reprographie ou la mairie<text:span text:style-name="T268"> (après date exécutoire donnée par la préfecture) :</text:span></text:p>
      <text:p text:style-name="P52"/>
      <text:p text:style-name="P79"><text:span text:style-name="T400">DDT : </text:span><text:span text:style-name="T401">1</text:span><text:span text:style-name="T346"> </text:span><text:span text:style-name="T400">dossier </text:span><text:span text:style-name="T224">papier</text:span><text:span text:style-name="T400"> </text:span><text:span text:style-name="T421">+ 1 </text:span><text:span text:style-name="T422">dossier en version informatique</text:span></text:p>
      <text:p text:style-name="P90">La DDT diffuse ce<text:span text:style-name="T464">t</text:span> exemplaire <text:span text:style-name="T464">au Pôle </text:span>ADS <text:span text:style-name="T216">(i</text:span><text:span text:style-name="T214">l ser</text:span><text:span text:style-name="T217">a</text:span><text:span text:style-name="T214"> utilisé pour l'instruction </text:span><text:span text:style-name="T217">des permis État)</text:span></text:p>
      <text:p text:style-name="P52"/>
      <text:p text:style-name="P54"><text:span text:style-name="T465">Service instructeur EPCI, si autre que la DDT : </text:span><text:span text:style-name="T404">1 do</text:span><text:span text:style-name="T402">ssier </text:span><text:span text:style-name="T225">papier</text:span><text:span text:style-name="T402"> + 1 </text:span><text:span text:style-name="T403">dossier en version informatique</text:span></text:p>
      <text:p text:style-name="P74"><text:span text:style-name="T461">(</text:span>Ce dossier sera utilisé pour l’instruction des autorisations d’urbanisme classiques.<text:span text:style-name="T461">)</text:span></text:p>
      <text:p text:style-name="P52"/>
      <text:p text:style-name="P53">et en version informatique :</text:p>
      <text:p text:style-name="P52"/>
      <text:p text:style-name="P306">M<text:span text:style-name="T349">me</text:span> l<text:span text:style-name="T349">a </text:span>Président<text:span text:style-name="T349">e</text:span> du Conseil Régional</text:p>
      <text:p text:style-name="P306">4, Square Castan</text:p>
      <text:p text:style-name="P306">CS 51857</text:p>
      <text:p text:style-name="P306">2503<text:span text:style-name="T349">1</text:span> BESANÇON CEDEX</text:p>
      <text:p text:style-name="P306"/>
      <text:p text:style-name="P306">M. le Président du Conseil Départemental du Jura</text:p>
      <text:p text:style-name="P306">17, rue Rouget-de-Lisle</text:p>
      <text:p text:style-name="P306">BP 652</text:p>
      <text:p text:style-name="P269">39000 LONS-LE-SAUNIER</text:p>
      <text:p text:style-name="P52"/>
      <text:p text:style-name="P52"><text:span text:style-name="T466">Unité Départementale</text:span> de l'Architecture <text:span text:style-name="T466">et du Patrimoine du Jura </text:span>(<text:span text:style-name="T466">UD</text:span>AP)</text:p>
      <text:p text:style-name="P52">8, avenue Thurel</text:p>
      <text:p text:style-name="P52">39000 LONS LE SAUNIER</text:p>
      <text:p text:style-name="P52"/>
      <text:p text:style-name="P152">Agence Régionale de Santé (ARS)</text:p>
      <text:p text:style-name="P153">24, rue des <text:span text:style-name="T461">Écoles</text:span></text:p>
      <text:p text:style-name="P153">CS 60348</text:p>
      <text:p text:style-name="P152">39015 LONS-LE-SAUNIER Cedex</text:p>
      <text:p text:style-name="P52"/>
      <text:p text:style-name="P52">Direction Régionale de l'Environnement de l'Aménagement et du Logement </text:p>
      <text:p text:style-name="P186">Cité administrative VIOTTE</text:p>
      <text:p text:style-name="P192">5 voie Gisèle Halimi</text:p>
      <text:p text:style-name="P192">BP 31269</text:p>
      <text:p text:style-name="P192">25005 BESANÇON <text:span text:style-name="T367">Cedex</text:span></text:p>
      <text:p text:style-name="P52"/>
      <text:p text:style-name="P89">Direction Régionale de<text:span text:style-name="T467">s Affaires Culturelles </text:span></text:p>
      <text:p text:style-name="P52">7, rue Charles Nodier</text:p>
      <text:p text:style-name="P52">25043 BESANCON cedex</text:p>
      <text:p text:style-name="P52"><text:soft-page-break/></text:p>
      <text:p text:style-name="P52">Trésorerie Générale </text:p>
      <text:p text:style-name="P52">Service France Domaine</text:p>
      <text:p text:style-name="P52">8, avenue Thurel</text:p>
      <text:p text:style-name="P52">39000 LONS LE SAUNIER</text:p>
      <text:p text:style-name="P52"/>
      <text:p text:style-name="P52">Monsieur le Président de la Chambre de Commerce et d'Industrie </text:p>
      <text:p text:style-name="P52">33, place de la Comédie </text:p>
      <text:p text:style-name="P52">BP 377</text:p>
      <text:p text:style-name="P52">39016 LONS LE SAUNIER <text:span text:style-name="T468">cedex</text:span></text:p>
      <text:p text:style-name="P52"/>
      <text:p text:style-name="P52">Monsieur le Président de la Chambre d'Agriculture </text:p>
      <text:p text:style-name="P52"><text:span text:style-name="T468">455, r</text:span>ue du Colonel Casteljau</text:p>
      <text:p text:style-name="P52">390<text:span text:style-name="T469">00</text:span> LONS LE SAUNIER</text:p>
      <text:p text:style-name="P52"/>
      <text:p text:style-name="P52">Monsieur le Président de la Chambre des Métiers </text:p>
      <text:p text:style-name="P52"><text:span text:style-name="T468">17, r</text:span>ue Jules Bury</text:p>
      <text:p text:style-name="P52">39016 LONS LE SAUNIER</text:p>
      <text:p text:style-name="P52"/>
      <text:p text:style-name="P52">Chambre Régionale des Notaires </text:p>
      <text:p text:style-name="P52">22 A Rue de Trey</text:p>
      <text:p text:style-name="P52">25000 BESANCON</text:p>
      <text:p text:style-name="P52"/>
      <text:p text:style-name="P52">INAO </text:p>
      <text:p text:style-name="P52">Unité territoriale Centre-Est</text:p>
      <text:p text:style-name="P52">16, rue du Golf</text:p>
      <text:p text:style-name="P52">21800 QUETIGNY</text:p>
      <text:p text:style-name="P89"/>
      <text:p text:style-name="P91">et si concerné :</text:p>
      <text:p text:style-name="P89"/>
      <text:p text:style-name="P89"><text:span text:style-name="T309">Parc Naturel Régional du Haut Jura </text:span><text:span text:style-name="T299">(Communes faisant partie du PNR uniquement) </text:span></text:p>
      <text:p text:style-name="P89">Maison <text:span text:style-name="T469">du Parc </text:span>du Haut Jura</text:p>
      <text:p text:style-name="P89">39310 LAJOUX</text:p>
      <text:p text:style-name="P89"/>
      <text:p text:style-name="P89"><text:span text:style-name="T309">M. le Président du Syndicat Mixte chargé du SCOT </text:span><text:span text:style-name="T299">(le cas échéant) </text:span></text:p>
      <text:p text:style-name="P89"/>
      <text:p text:style-name="P211"><text:span text:style-name="corps_20_de_20_textes"><text:span text:style-name="T164">M. le Président de l’établissement à l’origine de la création d’une ZAC impactée </text:span></text:span></text:p>
      <text:p text:style-name="P214"><text:span text:style-name="corps_20_de_20_textes"><text:span text:style-name="T161"/></text:span></text:p>
      <text:p text:style-name="P69"><text:span text:style-name="T207">uniquement</text:span><text:span text:style-name="T209"> </text:span><text:span text:style-name="T210">si la commune compte </text:span><text:span text:style-name="T206">au moins un passage à niveau ouvert au public </text:span>:</text:p>
      <text:p text:style-name="P69">SNCF IMMOBILIER</text:p>
      <text:p text:style-name="P69">Direction Territoriale Sud-Est</text:p>
      <text:p text:style-name="P69">Pôle Valorisation et Logement</text:p>
      <text:p text:style-name="P69">SCNF Campus Incity</text:p>
      <text:p text:style-name="P69">Tour Incity</text:p>
      <text:p text:style-name="P69">116 cours Lafayette</text:p>
      <text:p text:style-name="P69">CS 13511</text:p>
      <text:p text:style-name="P215"><text:span text:style-name="corps_20_de_20_textes"><text:span text:style-name="T175">69489 Lyon Cedex 03</text:span></text:span></text:p>
      <text:p text:style-name="P195"><text:span text:style-name="corps_20_de_20_textes"><text:span text:style-name="T1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StarSymbol1"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2"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1"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1"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1"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1"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lock_20_Text123" style:display-name="WW-Block Text123" style:family="paragraph" style:parent-style-name="Standard">
      <style:paragraph-properties fo:margin-left="0.751cm" fo:margin-right="1.499cm" fo:text-align="justify" style:justify-single-word="false" fo:text-indent="-0.25cm" style:auto-text-indent="false">
        <style:tab-stops>
          <style:tab-stop style:position="0.848cm"/>
        </style:tab-stops>
      </style:paragraph-properties>
      <style:text-properties style:font-name="Arial1" fo:font-family="Arial" style:font-family-generic="swiss" style:font-pitch="variable" fo:font-size="11pt" style:font-size-asian="11pt"/>
    </style:style>
    <style:style style:name="WW-Block_20_Text" style:display-name="WW-Block Text" style:family="paragraph" style:parent-style-name="Standard">
      <style:paragraph-properties fo:margin-left="0.501cm" fo:margin-right="1.45cm" fo:text-align="justify" style:justify-single-word="false" fo:text-indent="0cm" style:auto-text-indent="false">
        <style:tab-stops>
          <style:tab-stop style:position="1.099cm"/>
          <style:tab-stop style:position="1.75cm"/>
        </style:tab-stops>
      </style:paragraph-properties>
      <style:text-properties style:font-name="Arial1" fo:font-family="Arial" style:font-family-generic="swiss" style:font-pitch="variable" fo:font-size="11pt" style:font-size-asian="11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WW8Num8z0" style:family="text">
      <style:text-properties style:font-name="Symbol" fo:font-family="Symbol" style:font-charset="x-symbol" fo:font-size="9pt" style:font-size-asian="9pt" style:font-name-complex="StarSymbol2" style:font-family-complex="StarSymbol, 'Arial Unicode MS'" style:font-charset-complex="x-symbol" style:font-size-complex="9pt"/>
    </style:style>
    <style:style style:name="WW8Num9z0" style:family="text">
      <style:text-properties style:font-name="Symbol" fo:font-family="Symbol" style:font-charset="x-symbol" fo:font-size="9pt" style:font-size-asian="9pt" style:font-name-complex="StarSymbol2" style:font-family-complex="StarSymbol, 'Arial Unicode MS'" style:font-charset-complex="x-symbol" style:font-size-complex="9pt"/>
    </style:style>
    <style:style style:name="WW8Num22z0" style:family="text">
      <style:text-properties style:font-name="Symbol" fo:font-family="Symbol" style:font-charset="x-symbol" fo:font-size="9pt"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0" text:bullet-char="">
        <style:list-level-properties text:space-before="1.27cm" text:min-label-width="0.635cm"/>
        <style:text-properties style:font-name="Symbol"/>
      </text:list-level-style-bullet>
      <text:list-level-style-bullet text:level="3" text:style-name="WW8Num8z0" text:bullet-char="">
        <style:list-level-properties text:space-before="1.905cm" text:min-label-width="0.635cm"/>
        <style:text-properties style:font-name="Symbol"/>
      </text:list-level-style-bullet>
      <text:list-level-style-bullet text:level="4" text:style-name="WW8Num8z0" text:bullet-char="">
        <style:list-level-properties text:space-before="2.54cm" text:min-label-width="0.635cm"/>
        <style:text-properties style:font-name="Symbol"/>
      </text:list-level-style-bullet>
      <text:list-level-style-bullet text:level="5" text:style-name="WW8Num8z0" text:bullet-char="">
        <style:list-level-properties text:space-before="3.175cm" text:min-label-width="0.635cm"/>
        <style:text-properties style:font-name="Symbol"/>
      </text:list-level-style-bullet>
      <text:list-level-style-bullet text:level="6" text:style-name="WW8Num8z0" text:bullet-char="">
        <style:list-level-properties text:space-before="3.81cm" text:min-label-width="0.635cm"/>
        <style:text-properties style:font-name="Symbol"/>
      </text:list-level-style-bullet>
      <text:list-level-style-bullet text:level="7" text:style-name="WW8Num8z0" text:bullet-char="">
        <style:list-level-properties text:space-before="4.445cm" text:min-label-width="0.635cm"/>
        <style:text-properties style:font-name="Symbol"/>
      </text:list-level-style-bullet>
      <text:list-level-style-bullet text:level="8" text:style-name="WW8Num8z0" text:bullet-char="">
        <style:list-level-properties text:space-before="5.08cm" text:min-label-width="0.635cm"/>
        <style:text-properties style:font-name="Symbol"/>
      </text:list-level-style-bullet>
      <text:list-level-style-bullet text:level="9" text:style-name="WW8Num8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0" text:bullet-char="">
        <style:list-level-properties text:space-before="1.27cm" text:min-label-width="0.635cm"/>
        <style:text-properties style:font-name="Symbol"/>
      </text:list-level-style-bullet>
      <text:list-level-style-bullet text:level="3" text:style-name="WW8Num9z0" text:bullet-char="">
        <style:list-level-properties text:space-before="1.905cm" text:min-label-width="0.635cm"/>
        <style:text-properties style:font-name="Symbol"/>
      </text:list-level-style-bullet>
      <text:list-level-style-bullet text:level="4" text:style-name="WW8Num9z0" text:bullet-char="">
        <style:list-level-properties text:space-before="2.54cm" text:min-label-width="0.635cm"/>
        <style:text-properties style:font-name="Symbol"/>
      </text:list-level-style-bullet>
      <text:list-level-style-bullet text:level="5" text:style-name="WW8Num9z0" text:bullet-char="">
        <style:list-level-properties text:space-before="3.175cm" text:min-label-width="0.635cm"/>
        <style:text-properties style:font-name="Symbol"/>
      </text:list-level-style-bullet>
      <text:list-level-style-bullet text:level="6" text:style-name="WW8Num9z0" text:bullet-char="">
        <style:list-level-properties text:space-before="3.81cm" text:min-label-width="0.635cm"/>
        <style:text-properties style:font-name="Symbol"/>
      </text:list-level-style-bullet>
      <text:list-level-style-bullet text:level="7" text:style-name="WW8Num9z0" text:bullet-char="">
        <style:list-level-properties text:space-before="4.445cm" text:min-label-width="0.635cm"/>
        <style:text-properties style:font-name="Symbol"/>
      </text:list-level-style-bullet>
      <text:list-level-style-bullet text:level="8" text:style-name="WW8Num9z0" text:bullet-char="">
        <style:list-level-properties text:space-before="5.08cm" text:min-label-width="0.635cm"/>
        <style:text-properties style:font-name="Symbol"/>
      </text:list-level-style-bullet>
      <text:list-level-style-bullet text:level="9" text:style-name="WW8Num9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0" text:bullet-char="">
        <style:list-level-properties text:space-before="1.27cm" text:min-label-width="0.635cm"/>
        <style:text-properties style:font-name="Symbol"/>
      </text:list-level-style-bullet>
      <text:list-level-style-bullet text:level="3" text:style-name="WW8Num22z0" text:bullet-char="">
        <style:list-level-properties text:space-before="1.905cm" text:min-label-width="0.635cm"/>
        <style:text-properties style:font-name="Symbol"/>
      </text:list-level-style-bullet>
      <text:list-level-style-bullet text:level="4" text:style-name="WW8Num22z0" text:bullet-char="">
        <style:list-level-properties text:space-before="2.54cm" text:min-label-width="0.635cm"/>
        <style:text-properties style:font-name="Symbol"/>
      </text:list-level-style-bullet>
      <text:list-level-style-bullet text:level="5" text:style-name="WW8Num22z0" text:bullet-char="">
        <style:list-level-properties text:space-before="3.175cm" text:min-label-width="0.635cm"/>
        <style:text-properties style:font-name="Symbol"/>
      </text:list-level-style-bullet>
      <text:list-level-style-bullet text:level="6" text:style-name="WW8Num22z0" text:bullet-char="">
        <style:list-level-properties text:space-before="3.81cm" text:min-label-width="0.635cm"/>
        <style:text-properties style:font-name="Symbol"/>
      </text:list-level-style-bullet>
      <text:list-level-style-bullet text:level="7" text:style-name="WW8Num22z0" text:bullet-char="">
        <style:list-level-properties text:space-before="4.445cm" text:min-label-width="0.635cm"/>
        <style:text-properties style:font-name="Symbol"/>
      </text:list-level-style-bullet>
      <text:list-level-style-bullet text:level="8" text:style-name="WW8Num22z0" text:bullet-char="">
        <style:list-level-properties text:space-before="5.08cm" text:min-label-width="0.635cm"/>
        <style:text-properties style:font-name="Symbol"/>
      </text:list-level-style-bullet>
      <text:list-level-style-bullet text:level="9" text:style-name="WW8Num22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prefix="-" style:num-format="" text:start-value="16">
        <style:list-level-properties text:min-label-width="0.635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39</text:page-number>/<text:page-count>4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1:01:15.488000000</meta:creation-date>
    <meta:editing-duration>P0D</meta:editing-duration>
    <meta:editing-cycles>1</meta:editing-cycles>
    <meta:generator>LibreOffice/7.1.8.1$Windows_X86_64 LibreOffice_project/e1f30c802c3269a1d052614453f260e49458c82c</meta:generator>
    <meta:document-statistic meta:table-count="4" meta:image-count="0" meta:object-count="0" meta:page-count="45" meta:paragraph-count="957" meta:word-count="9471" meta:character-count="60326" meta:non-whitespace-character-count="51292"/>
  </office:meta>
</office:document-meta>
</file>